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ermijn voor het tijdelijk plaatsen van een stacaravan op het perceel Mezenbergerweg 4A,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lengen van de termijn voor het tijdelijk plaatsen van een stacaravan op het perceel Mezenbergerweg 4A,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8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lengen van de termijn voor het tijdelijk plaatsen van een stacaravan op locatie Mezenbergerweg 4A, 8085SV Doornspijk</meta:user-defined>
    <dc:language>nl</dc:language>
    <meta:user-defined meta:name="OVERHEIDop.locatietype/OVERHEIDop.gebiedsmarkering">Punt</meta:user-defined>
    <meta:user-defined meta:name="DC.title">Aanvraag vergunning voor het verlengen van de termijn voor het tijdelijk plaatsen van een stacaravan op het perceel Mezenbergerweg 4A, 8085SV Doornspijk</meta:user-defined>
    <meta:user-defined meta:name="DCTERMS.W3CDTF/DCTERMS.available">2023-01-23</meta:user-defined>
    <meta:user-defined meta:name="DCTERMS.W3CDTF/OVERHEIDop.jaargang">2023</meta:user-defined>
    <meta:user-defined meta:name="OVERHEIDop.publicationIssue">28986</meta:user-defined>
    <meta:user-defined meta:name="OVERHEIDop.GmbID/DC.identifier">gmb-2023-28986</meta:user-defined>
    <meta:user-defined meta:name="OVERHEIDop.versieInformatie"/>
  </office:meta>
</office:document-meta>
</file>