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Sparrenlaan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parrenlaan 12, 4645 JD te Putte</text:p>
            <text:p text:style-name="common-al">Het uitvoeren van kabel- en leidingwerkzaamheden </text:p>
            <text:p text:style-name="common-al">Verzonden 16 jan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98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Sparrenlaan 12 (kabels en leidingen, telecom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981</meta:user-defined>
    <meta:user-defined meta:name="OVERHEIDop.GmbID/DC.identifier">gmb-2023-28981</meta:user-defined>
    <meta:user-defined meta:name="OVERHEIDop.versieInformatie"/>
  </office:meta>
</office:document-meta>
</file>