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29 maart 2023 tot en met 2 april 2023 aan Jhr. M.W.C. de Jongestraat (marktplein)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7 januari 2023, <text:span text:style-name="nadrukvet">Jhr. M.W.C. de Jongestraat (marktplein), </text:span>Kermis van 29 maart 2023 tot en met 2 april 2023 (39144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98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1444-2022</meta:user-defined>
    <dc:language>nl</dc:language>
    <meta:user-defined meta:name="OVERHEIDop.locatietype/OVERHEIDop.gebiedsmarkering">Weg</meta:user-defined>
    <meta:user-defined meta:name="DC.title">Toestemming voor de kermis van 29 maart 2023 tot en met 2 april 2023 aan Jhr. M.W.C. de Jongestraat (marktplein) te Klazienave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980</meta:user-defined>
    <meta:user-defined meta:name="OVERHEIDop.GmbID/DC.identifier">gmb-2023-28980</meta:user-defined>
    <meta:user-defined meta:name="OVERHEIDop.versieInformatie"/>
  </office:meta>
</office:document-meta>
</file>