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n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Hartenstraat 12, 17-7-2023 t/m 4-8-2023, Locatie: Hartenstraat 12-H</text:p>
            <text:p text:style-name="common-al">Looptijd :17-07-2023 t/m 04-08-2023</text:p>
            <text:p text:style-name="common-al">Verzonden naar aanvrager op: 29-06-2023</text:p>
            <text:p text:style-name="common-al">Kenmerk gemeente: Z/23/2176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766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77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7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7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699</meta:user-defined>
    <meta:user-defined meta:name="DCTERMS.abstract">Objectvergunning Hartenstraat 12, 17-7-2023 t/m 4-8-2023, Hartenstraat 12-H</meta:user-defined>
    <dc:language>nl</dc:language>
    <meta:user-defined meta:name="OVERHEIDop.locatietype/OVERHEIDop.gebiedsmarkering">Punt</meta:user-defined>
    <meta:user-defined meta:name="DC.title">Besluit apv vergunning Verleend - Hartenstraat 12-H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778</meta:user-defined>
    <meta:user-defined meta:name="OVERHEIDop.GmbID/DC.identifier">gmb-2023-289778</meta:user-defined>
    <meta:user-defined meta:name="OVERHEIDop.versieInformatie"/>
  </office:meta>
</office:document-meta>
</file>