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stigen van een webshop aan Margrietstraat 1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9 juni 2023 tot en met 26 juni 2023 de volgende omgevingsvergunning hebben verleend:</text:p>
            <text:p text:style-name="common-al">Voor : het vestigen van een webshop</text:p>
            <text:p text:style-name="common-al">Locatie : Margrietstraat 10, 8322 GT Urk</text:p>
            <text:p text:style-name="common-al">Datum verzending : 20 juni 2023</text:p>
            <text:p text:style-name="common-al">De beschikking en de bijbehorende stukken liggen met ingang van 30 juni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75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5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5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stigen van een webshop aan Margrietstraat 10 te Ur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754</meta:user-defined>
    <meta:user-defined meta:name="OVERHEIDop.GmbID/DC.identifier">gmb-2023-289754</meta:user-defined>
    <meta:user-defined meta:name="OVERHEIDop.versieInformatie"/>
  </office:meta>
</office:document-meta>
</file>