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ucen van de achtergevel aan Wijk 25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juni 2023 tot en met 26 juni 2023 de volgende omgevingsvergunning hebben verleend:</text:p>
            <text:p text:style-name="common-al">Voor : het stucen van de achtergevel</text:p>
            <text:p text:style-name="common-al">Locatie : Wijk 255, 8321 ES Urk</text:p>
            <text:p text:style-name="common-al">Datum verzending : 22 juni 2023</text:p>
            <text:p text:style-name="common-al">De beschikking en de bijbehorende stukken liggen met ingang van 30 juni 2023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5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oestemming voor het stucen van de achtergevel aan Wijk 255 te Ur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753</meta:user-defined>
    <meta:user-defined meta:name="OVERHEIDop.GmbID/DC.identifier">gmb-2023-289753</meta:user-defined>
    <meta:user-defined meta:name="OVERHEIDop.versieInformatie"/>
  </office:meta>
</office:document-meta>
</file>