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Nieuwerkerk, Loensweg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Nieuwerkerk, Loensweg 24.</text:span>
          </text:p>
            <text:p text:style-name="common-al">Zaakomschrijving: het organiseren van een zomerfair Nieuwerkerk </text:p>
            <text:p text:style-name="common-al">Datum evenement: 8 juli 2023 tot en met 8 juli 2023</text:p>
            <text:p text:style-name="common-al">Zaaknummer: 923527</text:p>
            <text:p text:style-name="common-al">Beschikking datum verzonden: 2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971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1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1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23527</meta:user-defined>
    <meta:user-defined meta:name="DCTERMS.abstract">het organiseren van een zomerfair  Nieuwerkerk   </meta:user-defined>
    <dc:language>nl</dc:language>
    <meta:user-defined meta:name="OVERHEIDop.locatietype/OVERHEIDop.gebiedsmarkering">Punt</meta:user-defined>
    <meta:user-defined meta:name="DC.title">Evenementenvergunning verleend, Nieuwerkerk, Loensweg 24</meta:user-defined>
    <meta:user-defined meta:name="DCTERMS.W3CDTF/DCTERMS.available">2023-07-03</meta:user-defined>
    <meta:user-defined meta:name="DCTERMS.W3CDTF/OVERHEIDop.jaargang">2023</meta:user-defined>
    <meta:user-defined meta:name="OVERHEIDop.publicationIssue">289711</meta:user-defined>
    <meta:user-defined meta:name="OVERHEIDop.GmbID/DC.identifier">gmb-2023-289711</meta:user-defined>
    <meta:user-defined meta:name="OVERHEIDop.versieInformatie"/>
  </office:meta>
</office:document-meta>
</file>