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Straatspeeldag vakantie spelen Lansink aan de Twijn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3 een besluit genomen op de aanvraag met zaaknummer Z2023-00000854 voor het houden van straatspeeldag vakantie spelen Het Lansink in Hengelo aan de Twijnstraat in Hengelo op <text:span text:style-name="nadrukvet">30 augustus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70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0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0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Straatspeeldag vakantie spelen Lansink aan de Twijnstraat in Hengelo.</meta:user-defined>
    <meta:user-defined meta:name="DCTERMS.W3CDTF/DCTERMS.available">2023-07-03</meta:user-defined>
    <meta:user-defined meta:name="DCTERMS.W3CDTF/OVERHEIDop.jaargang">2023</meta:user-defined>
    <meta:user-defined meta:name="OVERHEIDop.publicationIssue">289709</meta:user-defined>
    <meta:user-defined meta:name="OVERHEIDop.GmbID/DC.identifier">gmb-2023-289709</meta:user-defined>
    <meta:user-defined meta:name="OVERHEIDop.versieInformatie"/>
  </office:meta>
</office:document-meta>
</file>