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ontheffing: Camping Het Kwartier te Babberich, het aanvragen van een 12 dagen regeling voor 8 juli 2023 en 23 september 2023</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melding ontvangen voor het aanvragen van een 12 dagen regeling voor 8 juli 2023 en 23 september 2023 aan "Camping Het Kwartier", Beekseweg 28B te Babberich. De melding is geregistreerd onder zaaknummer Z2023-00000691.</text:p>
            <text:p text:style-name="common-al">De melding betreft:</text:p>
            <text:p text:style-name="common-al">Versterkte muziek</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70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PV-ontheffing: Camping Het Kwartier te Babberich, het aanvragen van een 12 dagen regeling voor 8 juli 2023 en 23 september 2023</meta:user-defined>
    <meta:user-defined meta:name="DCTERMS.W3CDTF/DCTERMS.available">2023-07-03</meta:user-defined>
    <meta:user-defined meta:name="DCTERMS.W3CDTF/OVERHEIDop.jaargang">2023</meta:user-defined>
    <meta:user-defined meta:name="OVERHEIDop.publicationIssue">289708</meta:user-defined>
    <meta:user-defined meta:name="OVERHEIDop.GmbID/DC.identifier">gmb-2023-289708</meta:user-defined>
    <meta:user-defined meta:name="OVERHEIDop.versieInformatie"/>
  </office:meta>
</office:document-meta>
</file>