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Wijkdag Hasseler Es aan de Henry Woodstraat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Z2023-00000857 voor het houden van Wijkdag Hasseler Es 2023 in Hengelo <text:span text:style-name="nadrukvet">op 15 jul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70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0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0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Wijkdag Hasseler Es aan de Henry Woodstraat 62 in Hengelo</meta:user-defined>
    <meta:user-defined meta:name="DCTERMS.W3CDTF/DCTERMS.available">2023-07-03</meta:user-defined>
    <meta:user-defined meta:name="DCTERMS.W3CDTF/OVERHEIDop.jaargang">2023</meta:user-defined>
    <meta:user-defined meta:name="OVERHEIDop.publicationIssue">289701</meta:user-defined>
    <meta:user-defined meta:name="OVERHEIDop.GmbID/DC.identifier">gmb-2023-289701</meta:user-defined>
    <meta:user-defined meta:name="OVERHEIDop.versieInformatie"/>
  </office:meta>
</office:document-meta>
</file>