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ndelastraat 4 t/m 4G in Nieuwveen   - het bouwen van een  bedrijfsverzamelgebouw met 8 units</text:p>
      <text:section text:name="zakelijke-mededeling_id1-3-2" text:style-name="zakelijke-mededeling">
        <text:section text:name="zakelijke-mededeling-tekst_id1-3-2-1" text:style-name="zakelijke-mededeling-tekst">
          <text:section text:name="tekst_id1-3-2-1-1" text:style-name="tekst">
            <text:p text:style-name="common-al">Candelastraat 4 t/m 4G in Nieuwveen - zaaknummer Z2023-00001382 - omgevingsvergunning voor het bouwen van een bedrijfsverzamelgebouw met 8 unit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0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969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9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9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Candelastraat 4 t/m 4G in Nieuwveen   - het bouwen van een  bedrijfsverzamelgebouw met 8 units</meta:user-defined>
    <meta:user-defined meta:name="DCTERMS.W3CDTF/DCTERMS.available">2023-07-03</meta:user-defined>
    <meta:user-defined meta:name="DCTERMS.W3CDTF/OVERHEIDop.jaargang">2023</meta:user-defined>
    <meta:user-defined meta:name="OVERHEIDop.publicationIssue">289696</meta:user-defined>
    <meta:user-defined meta:name="OVERHEIDop.GmbID/DC.identifier">gmb-2023-289696</meta:user-defined>
    <meta:user-defined meta:name="OVERHEIDop.versieInformatie"/>
  </office:meta>
</office:document-meta>
</file>