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8, 1211 HB Hilversum, Kruissteeg 36, 1211 HE Hilversum (isoleren dak, vervangen dakpannen en dakramen); CLZ-00004819; 2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108, 1211 HB Hilversum, Kruissteeg 36, 1211 HE Hilversum (isoleren dak, vervangen dakpannen en dakramen); CLZ-00004819; 29-06-2023; Status: Vergunning verleend, gemeente Hilversum</text:p>
            <text:p text:style-name="common-al">
            
          </text:p>
            <text:p text:style-name="common-al">Verzenddatum: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6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Langestraat 108, 1211 HB Hilversum, Kruissteeg 36, 1211 HE Hilversum (isoleren dak, vervangen dakpannen en dakramen); CLZ-00004819; 29-06-2023; Status: Vergunning verleend, gemeente Hilversum</meta:user-defined>
    <meta:user-defined meta:name="DCTERMS.W3CDTF/DCTERMS.available">2023-07-03</meta:user-defined>
    <meta:user-defined meta:name="DCTERMS.W3CDTF/OVERHEIDop.jaargang">2023</meta:user-defined>
    <meta:user-defined meta:name="OVERHEIDop.publicationIssue">289689</meta:user-defined>
    <meta:user-defined meta:name="OVERHEIDop.GmbID/DC.identifier">gmb-2023-289689</meta:user-defined>
    <meta:user-defined meta:name="OVERHEIDop.versieInformatie"/>
  </office:meta>
</office:document-meta>
</file>