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34</text:p>
            <text:p text:style-name="common-al">Voor de activiteit: het maken van een dakopbouw boven bergingen op de begane grond, het gedeeltelijk vervangen van de kozijnen en het toevoegen van 2 wooneenheden.</text:p>
            <text:p text:style-name="common-al">Locatie: Prins Bernhardstraat 1, Zwijndrecht</text:p>
            <text:p text:style-name="common-al">Datum besluit: 22-6-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6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Bernhardstraat 1, Zwijndrecht</meta:user-defined>
    <meta:user-defined meta:name="DCTERMS.W3CDTF/DCTERMS.available">2023-07-05</meta:user-defined>
    <meta:user-defined meta:name="DCTERMS.W3CDTF/OVERHEIDop.jaargang">2023</meta:user-defined>
    <meta:user-defined meta:name="OVERHEIDop.publicationIssue">289682</meta:user-defined>
    <meta:user-defined meta:name="OVERHEIDop.GmbID/DC.identifier">gmb-2023-289682</meta:user-defined>
    <meta:user-defined meta:name="OVERHEIDop.versieInformatie"/>
  </office:meta>
</office:document-meta>
</file>