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alsmeer tot wijziging van de Beleidsregels schuldhulpverlening gemeente Aalsmeer 2021</text:p>
      <text:section text:name="regeling_id1-3-2" text:style-name="regeling">
        <text:section text:name="aanhef_id1-3-2-1" text:style-name="aanhef">
          <text:section text:name="preambule_id1-3-2-1-1" text:style-name="preambule">
            <text:p text:style-name="al">
            <text:span text:style-name="nadrukvet">Zaaknummer: Z23-049308</text:span>
          </text:p>
            <text:p text:style-name="al"/>
            <text:p text:style-name="al">Burgemeester en wethouders van de gemeente Aalsmeer;</text:p>
            <text:p text:style-name="al">gelezen het advies van afdeling Sociale Voorzieningen van 20 juni 2023;</text:p>
            <text:p text:style-name="al">gelet op artikel 2.1 van de Wet gemeentelijke schuldhulpverlening;</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schuldhulpverlening gemeente Aalsmeer 2021 worden als volgt gewijzigd:</text:p>
            <text:p text:style-name="al"/>
            <text:p text:style-name="al">A. </text:p>
            <text:p text:style-name="al">Het artikel 1 Definities wordt als volgt gewijzigd: </text:p>
            <text:p text:style-name="al"/>
            <text:p text:style-name="al">Huidig artikel:</text:p>
            <text:p text:style-name="al"/>
            <text:p text:style-name="al">Artikel 1 Definities</text:p>
            <text:p text:style-name="al">In deze regeling wordt verstaan onder:</text:p>
            <text:p text:style-name="al"/>
            <text:p text:style-name="al">minnelijk traject: traject waarin door tussenkomst van de gemeente wordt geprobeerd </text:p>
            <text:p text:style-name="al">schulden buiten de rechter om te schikken. Schuldeisers dienen hieraan vrijwillig mee te </text:p>
            <text:p text:style-name="al">werken;</text:p>
            <text:p text:style-name="al"/>
            <text:p text:style-name="al">Wijziging artikel:</text:p>
            <text:p text:style-name="al"/>
            <text:p text:style-name="al">Artikel 1 Definities</text:p>
            <text:p text:style-name="al">In deze regeling wordt verstaan onder:</text:p>
            <text:p text:style-name="al"/>
            <text:p text:style-name="al">minnelijk traject: traject waarin door tussenkomst van de gemeente wordt geprobeerd </text:p>
            <text:p text:style-name="al">schulden buiten de rechter om te schikken. Schuldeisers dienen hieraan vrijwillig mee te </text:p>
            <text:p text:style-name="al">werken. De looptijd van de schuldbemiddeling is 18 maanden, tenzij er zwaarwegende redenen zijn om een aangepaste looptijd met de cliënt af te spreken.</text:p>
            <text:p text:style-name="al"/>
            <text:p text:style-name="al">B.</text:p>
            <text:p text:style-name="al">Het artikel 1 Definities wordt als volgt gewijzigd: </text:p>
            <text:p text:style-name="al"/>
            <text:p text:style-name="al">Huidig artikel:</text:p>
            <text:p text:style-name="al"/>
            <text:p text:style-name="al">Artikel 1 Definities</text:p>
            <text:p text:style-name="al">In deze regeling wordt verstaan onder:</text:p>
            <text:p text:style-name="al"/>
            <text:p text:style-name="al">saneringskrediet: methode om schulden te regelen waarbij de cliënt een lening bij een </text:p>
            <text:p text:style-name="al">kredietbank krijgt ter hoogte van de afloscapaciteit. Daarmee worden de schuldeisers in één </text:p>
            <text:p text:style-name="al">keer afbetaald. Het bedrag dat aan de schuldeisers wordt aangeboden ligt daarmee vast. De </text:p>
            <text:p text:style-name="al">cliënt betaalt daarna de lening in drie jaar terug aan de kredietbank.</text:p>
            <text:p text:style-name="al"/>
            <text:p text:style-name="al">Wijziging artikel:</text:p>
            <text:p text:style-name="al"/>
            <text:p text:style-name="al">Artikel 1 Definities</text:p>
            <text:p text:style-name="al">In deze regeling wordt verstaan onder:</text:p>
            <text:p text:style-name="al"/>
            <text:p text:style-name="al">saneringskrediet: methode om schulden te regelen waarbij de cliënt een lening bij een kredietbank krijgt ter hoogte van de afloscapaciteit. Daarmee worden de schuldeisers in één keer afbetaald. Het bedrag dat aan de schuldeisers wordt aangeboden ligt daarmee vast. De cliënt betaalt daarna de lening in 18 maanden terug aan de kredietbank.</text:p>
            <text:p text:style-name="al"/>
            <text:p text:style-name="al">C.</text:p>
            <text:p text:style-name="al">Artikel 6 Kredietverlening wordt als volgt gewijzigd:</text:p>
            <text:p text:style-name="al"/>
            <text:p text:style-name="al">Huidig artikel:</text:p>
            <text:p text:style-name="al">4. Een krediet wordt in ieder geval niet verstrekt indien:</text:p>
            <text:p text:style-name="al">a. de prognose voor de totale afloscapaciteit gemeten over drie jaar hoger is dan </text:p>
            <text:p text:style-name="al"> € 5.000,00.</text:p>
            <text:p text:style-name="al"/>
            <text:p text:style-name="al">Wijziging artikel:</text:p>
            <text:p text:style-name="al">4. Een krediet wordt in ieder geval niet verstrekt indien:</text:p>
            <text:p text:style-name="al">a. de prognose voor de totale afloscapaciteit gemeten over 18 maanden hoger is dan</text:p>
            <text:p text:style-name="al"> € 5.000,00.</text:p>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20 juni 2023.</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68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DC.source">artikel 2 van de Wet gemeentelijke schuldhulpverlening]|[1.0:c:BWBR0031331&amp;artikel=2&amp;g=2021-01-01</meta:user-defined>
    <meta:user-defined meta:name="OVERHEIDop.referentienummer">Z21-040789</meta:user-defined>
    <meta:user-defined meta:name="DCTERMS.alternative">Beleidsregels schuldhulpverlening gemeente Aalsmeer 2021</meta:user-defined>
    <dc:language>nl</dc:language>
    <meta:user-defined meta:name="OVERHEIDop.locatietype/OVERHEIDop.gebiedsmarkering">Gemeente</meta:user-defined>
    <meta:user-defined meta:name="DC.title">Besluit van burgemeester en wethouders van de gemeente Aalsmeer tot vaststelling van de Beleidsregels schuldhulpverlening gemeente Aalsmeer 2021</meta:user-defined>
    <meta:user-defined meta:name="DCTERMS.W3CDTF/DCTERMS.available">2023-07-03</meta:user-defined>
    <meta:user-defined meta:name="DCTERMS.W3CDTF/OVERHEIDop.jaargang">2023</meta:user-defined>
    <meta:user-defined meta:name="OVERHEIDop.publicationIssue">289681</meta:user-defined>
    <meta:user-defined meta:name="OVERHEIDop.betreftRegeling">CVDR659336_2</meta:user-defined>
    <meta:user-defined meta:name="xs:date/OVERHEIDop.startdatum">2023-07-04</meta:user-defined>
    <meta:user-defined meta:name="OVERHEIDop.GmbID/DC.identifier">gmb-2023-289681</meta:user-defined>
    <meta:user-defined meta:name="OVERHEIDop.versieInformatie"/>
  </office:meta>
</office:document-meta>
</file>