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Molenweg 37,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217</text:p>
            <text:p text:style-name="common-al">Voor de activiteit: het uitbreiden van het restaurant</text:p>
            <text:p text:style-name="common-al">Datum: 23-6-2023</text:p>
            <text:p text:style-name="common-al">Locatie: Molenweg 37, Heerjans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8968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8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8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Molenweg 37, Heerjansda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9680</meta:user-defined>
    <meta:user-defined meta:name="OVERHEIDop.GmbID/DC.identifier">gmb-2023-289680</meta:user-defined>
    <meta:user-defined meta:name="OVERHEIDop.versieInformatie"/>
  </office:meta>
</office:document-meta>
</file>