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rieten dak door dakpannen, Weseperweg 2 7433RM Schalkhaar, [DPV00C02693] Diepenveen C 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91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Weseperweg 2 7433RM Schalkhaar, [DPV00C02693] Diepenveen C 2693</text:p>
            <text:p text:style-name="common-al">
            <text:span text:style-name="nadrukvet">Projectomschrijving:</text:span> het vervangen van een rieten dak door dakpan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66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6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91</meta:user-defined>
    <meta:user-defined meta:name="DCTERMS.abstract">het vervangen van een rieten dak door dakpann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rieten dak door dakpannen, Weseperweg 2 7433RM Schalkhaar, [DPV00C02693] Diepenveen C 269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66</meta:user-defined>
    <meta:user-defined meta:name="OVERHEIDop.GmbID/DC.identifier">gmb-2023-289666</meta:user-defined>
    <meta:user-defined meta:name="OVERHEIDop.versieInformatie"/>
  </office:meta>
</office:document-meta>
</file>