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deAvond Fiets Vierdaagse Vaassenin de gemeente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venementenvergunning verleend voor de Avond Fiets Vierdaagse Vaassen in de gemeente Epe.  </text:p>
            <text:p text:style-name="common-al">Datum besluit: 29 juni 2023 </text:p>
            <text:p text:style-name="common-al">Zaaknummer: 841382</text:p>
            <text:p text:style-name="common-al">Activiteiten: fiets vierdaagse Vaassen </text:p>
            <text:p text:style-name="common-al">Data en tijd evenement: 11 juli t\m 14 juli van 18:00 uur tot 21:00 uur </text:p>
            <text:p text:style-name="common-al">Heeft u vragen of wilt u de stukken bekijken?</text:p>
            <text:p text:style-name="common-al">Het besluit en de bijbehorende stukken liggen alleen op afspraak ter inzage bij de balie in het gemeentehuis te Epe. Heeft u vragen of wilt u het besluit inzien? Neem dan gerust contact op met het team Veilig/VTH van de gemeente Epe. Het telefoonnummer is 14 0578. </text:p>
            <text:p text:style-name="common-al">Wilt u de stukken digitaal ontvangen? Stuur dan een e-mail aan <text:a xlink:href="mailto:gemeente@epe.nl" xlink:type="simple">gemeente@epe.nl</text:a> en vermeld daarbij het zaaknummer. <text:span text:style-name="nadrukvet">Bent u het niet eens met de vergunning?</text:span></text:p>
            <text:p text:style-name="common-al">U kunt de burgemeester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" xlink:type="simple">www.epe.nl</text:a>. U kunt ook schriftelijk (per brief) bezwaar maken. Het adres is: Gemeente Epe, ter attentie van de burgemeester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<text:span text:style-name="nadrukondlijn">www.epe.nl</text:span></text:a>.</text:p>
            <text:p text:style-name="common-al">Voorlopige voorziening vragen?</text:p>
            <text:p text:style-name="last-al">Kunt u de behandeling van uw bezwaar niet afwachten? Dan kunt u een voorlopige voorziening vragen bij de rechter. Dat kan alleen als u ook bezwaar heeft ingediend bij de burgemeester. Een voorlopige voorziening kunt u online (met DigiD) vragen via <text:a xlink:href="https://mijn.rechtspraak.nl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89660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660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660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2/xml/MC-DRP-Meld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894214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Evenementenvergunning verleend voor deAvond Fiets Vierdaagse Vaassenin de gemeente Epe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9660</meta:user-defined>
    <meta:user-defined meta:name="OVERHEIDop.GmbID/DC.identifier">gmb-2023-289660</meta:user-defined>
    <meta:user-defined meta:name="OVERHEIDop.versieInformatie"/>
  </office:meta>
</office:document-meta>
</file>