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straat 2 in Wezep, bouwen van een bijge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4 januari 2023 de volgende aanvraag omgevingsvergunning heeft ontvangen: </text:p>
            <text:p text:style-name="common-al">Wolweversstraat 2 in Wezep, bouwen van een bijgebouw met kelder (0269202300029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6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olweversstraat 2 in Wezep, bouwen van een bijgebouw met keld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966</meta:user-defined>
    <meta:user-defined meta:name="OVERHEIDop.GmbID/DC.identifier">gmb-2023-28966</meta:user-defined>
    <meta:user-defined meta:name="OVERHEIDop.versieInformatie"/>
  </office:meta>
</office:document-meta>
</file>