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rk of werkzaamheden, Vellen houtopstand, Aanleggen of veranderen uitweg): Sellingerbeetse Sellingen – Bedrijvenpark Zuid Groningen Ter Apelkanaal, aanleg leidingtrace Sellingerbeetse, datum: 5 jun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89649</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649</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649</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uitweg en inrit</meta:user-defined>
    <meta:user-defined meta:name="OVERHEIDop.ActiviteitOmgevingsvergunning/OVERHEIDop.activiteit">bouwen</meta:user-defined>
    <dc:language>nl</dc:language>
    <meta:user-defined meta:name="OVERHEIDop.locatietype/OVERHEIDop.gebiedsmarkering">Vlak</meta:user-defined>
    <meta:user-defined meta:name="DC.title">Aanvraag omgevingsvergunning (Werk of werkzaamheden, Vellen houtopstand, Aanleggen of veranderen uitweg): Sellingerbeetse Sellingen – Bedrijvenpark Zuid Groningen Ter Apelkanaal, aanleg leidingtrace Sellingerbeetse, datum: 5 juni 2023.</meta:user-defined>
    <meta:user-defined meta:name="DCTERMS.W3CDTF/DCTERMS.available">2023-07-03</meta:user-defined>
    <meta:user-defined meta:name="DCTERMS.W3CDTF/OVERHEIDop.jaargang">2023</meta:user-defined>
    <meta:user-defined meta:name="OVERHEIDop.publicationIssue">289649</meta:user-defined>
    <meta:user-defined meta:name="OVERHEIDop.GmbID/DC.identifier">gmb-2023-289649</meta:user-defined>
    <meta:user-defined meta:name="OVERHEIDop.versieInformatie"/>
  </office:meta>
</office:document-meta>
</file>