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een woning aan het Zuiderpad 60a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57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Zuiderpad 60a in Giethoorn</text:p>
            <text:p text:style-name="common-al">
            <text:span text:style-name="nadrukvet">Projectomschrijving:</text:span> ver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964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4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4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57</meta:user-defined>
    <meta:user-defined meta:name="DCTERMS.abstract">het verbouwe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een woning aan het Zuiderpad 60a in Giethoorn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645</meta:user-defined>
    <meta:user-defined meta:name="OVERHEIDop.GmbID/DC.identifier">gmb-2023-289645</meta:user-defined>
    <meta:user-defined meta:name="OVERHEIDop.versieInformatie"/>
  </office:meta>
</office:document-meta>
</file>