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dagen, Binnenstad Zwolle (zaaknummer 106183-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juni =, is een evenementenvergunning verleend voor het houden van Blauwvingerdagen op op<text:span text:style-name="nadrukvet"> 5 juli 2023, 12 juli 2023, 19 juli 2023 en 26 juli 2023</text:span><text:span text:style-name="nadrukvet">in de Binnenstad va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64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4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4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Blauwvingerdagen, Binnenstad Zwolle (zaaknummer 106183-2023)</meta:user-defined>
    <meta:user-defined meta:name="DCTERMS.W3CDTF/DCTERMS.available">2023-07-03</meta:user-defined>
    <meta:user-defined meta:name="DCTERMS.W3CDTF/OVERHEIDop.jaargang">2023</meta:user-defined>
    <meta:user-defined meta:name="OVERHEIDop.publicationIssue">289644</meta:user-defined>
    <meta:user-defined meta:name="OVERHEIDop.GmbID/DC.identifier">gmb-2023-289644</meta:user-defined>
    <meta:user-defined meta:name="OVERHEIDop.versieInformatie"/>
  </office:meta>
</office:document-meta>
</file>