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en herplanten van twee bomen door onherstelbaar slechte conditie, aan de voorzijde van de Schuitwater 11 en naast de Leiwater 14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9 juni 2023 een besluit verzonden op de aanvraag met zaaknummer 2023-031952 voor het kappen en herplanten van twee bomen door onherstelbaar slechte conditie op locatie aan de voorzijde van de Schuitwater 11 en naast de Leiwater 14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964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4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4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oor Schuitwater 11 en naast Leiwater 14 te Zoetermeer</meta:user-defined>
    <dc:language>nl</dc:language>
    <meta:user-defined meta:name="OVERHEIDop.locatietype/OVERHEIDop.gebiedsmarkering">Lijn</meta:user-defined>
    <meta:user-defined meta:name="DC.title">Kennisgeving besluit Omgevingsvergunning voor het kappen en herplanten van twee bomen door onherstelbaar slechte conditie, aan de voorzijde van de Schuitwater 11 en naast de Leiwater 14 te Zoetermeer</meta:user-defined>
    <meta:user-defined meta:name="DCTERMS.W3CDTF/DCTERMS.available">2023-07-03</meta:user-defined>
    <meta:user-defined meta:name="DCTERMS.W3CDTF/OVERHEIDop.jaargang">2023</meta:user-defined>
    <meta:user-defined meta:name="OVERHEIDop.publicationIssue">289643</meta:user-defined>
    <meta:user-defined meta:name="OVERHEIDop.GmbID/DC.identifier">gmb-2023-289643</meta:user-defined>
    <meta:user-defined meta:name="OVERHEIDop.versieInformatie"/>
  </office:meta>
</office:document-meta>
</file>