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mono mestvergister aan de Blokzijlerdijk 26 in Blanken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13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Blokzijlerdijk 26 in Blankenham</text:p>
            <text:p text:style-name="common-al">
            <text:span text:style-name="nadrukvet">Projectomschrijving:</text:span> plaatsen mono mestvergist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63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3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3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13</meta:user-defined>
    <meta:user-defined meta:name="DCTERMS.abstract">het plaatsen van een mono mestvergister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mono mestvergister aan de Blokzijlerdijk 26 in Blankenham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37</meta:user-defined>
    <meta:user-defined meta:name="OVERHEIDop.GmbID/DC.identifier">gmb-2023-289637</meta:user-defined>
    <meta:user-defined meta:name="OVERHEIDop.versieInformatie"/>
  </office:meta>
</office:document-meta>
</file>