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rectificatie aanvraag omgevingsvergunning voor het uitbreiden van de begane grond en interne wijzigingen op de 1e en 2e verdieping met behoud van bestemming daarvan tot horeca en één woning - Amsterdamseweg 15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 3 april 2023, zaaknummer</text:span>
            <text:span text:style-name="nadrukvet">Z2023-00000069</text:span>
          </text:p>
            <text:p text:style-name="common-al">Het uitbreiden van de begane grond en interne wijzigingen op de 1e en 2e verdieping met behoud van bestemming daarvan tot horeca en één woning.</text:p>
            <text:p text:style-name="tussenkopcur">
            <text:span text:style-name="nadrukvet">Rectificatie</text:span>
          </text:p>
            <text:p text:style-name="common-al">Tijdens de behandeling van de aanvraag is gebleken dat het splitsen van de bestaande woning tot twee appartementen niet is toegestaan volgens de bestemmingsplanregels. De aanvrager heeft op advies van de gemeente het plan aangepast. Zie voor eerdere bekendmaking Gemeenteblad 2023 nr. <text:a xlink:href="https://zoek.officielebekendmakingen.nl/gmb-2023-150214.html" xlink:type="simple">150214</text:a>.</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Reageren</text:span>
          </text:p>
            <text:p text:style-name="common-al">Reageren op de aanvraag is mogelijk. U kunt een reactie sturen naar <text:a xlink:href="mailto:gemeente@amstelveen.nl" xlink:type="simple">gemeente@amstelveen.nl</text:a> onder vermelding van het zaaknummer. In een later stadium kunt u eventueel een zienswijze, een bezwaarschrift of een beroepschrift indienen.</text:p>
            <text:p text:style-name="last-al"/>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963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63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63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mstelveen – rectificatie aanvraag omgevingsvergunning voor het uitbreiden van de begane grond en interne wijzigingen op de 1e en 2e verdieping met behoud van bestemming daarvan tot horeca en één woning - Amsterdamseweg 159</meta:user-defined>
    <meta:user-defined meta:name="DCTERMS.W3CDTF/DCTERMS.available">2023-07-03</meta:user-defined>
    <meta:user-defined meta:name="DCTERMS.W3CDTF/OVERHEIDop.jaargang">2023</meta:user-defined>
    <meta:user-defined meta:name="OVERHEIDop.publicationIssue">289636</meta:user-defined>
    <meta:user-defined meta:name="OVERHEIDop.GmbID/DC.identifier">gmb-2023-289636</meta:user-defined>
    <meta:user-defined meta:name="OVERHEIDop.versieInformatie"/>
  </office:meta>
</office:document-meta>
</file>