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een bovengrondse afleverinstallatie voor AdBlue op de locatie Kerkweg 10   Giessenburg zaaknummer Z-23-42597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in gebruik nemen van een bovengrondse afleverinstallatie voor AdBlue op de locatie Kerkweg10 te Giessen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Molenlanden de website www.molenlanden.nl. Voor informatie over het bekijken van de documenten of andere vragen kunt u ook bellen. Dit kan via het telefoonnummer  088 7515000.</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Molenlanden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63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3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3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 gebruik nemen van een bovengrondse afleverinstallatie voor AdBlue op de locatie Kerkweg 10   Giessenburg zaaknummer Z-23-425977</meta:user-defined>
    <meta:user-defined meta:name="DCTERMS.W3CDTF/DCTERMS.available">2023-07-03</meta:user-defined>
    <meta:user-defined meta:name="DCTERMS.W3CDTF/OVERHEIDop.jaargang">2023</meta:user-defined>
    <meta:user-defined meta:name="OVERHEIDop.publicationIssue">289632</meta:user-defined>
    <meta:user-defined meta:name="OVERHEIDop.GmbID/DC.identifier">gmb-2023-289632</meta:user-defined>
    <meta:user-defined meta:name="OVERHEIDop.versieInformatie"/>
  </office:meta>
</office:document-meta>
</file>