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Vogelwik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3 september 2023</text:p>
            <text:p text:style-name="common-al">Locatie: Vogelwikkestraat</text:p>
            <text:p text:style-name="common-al">Dossiernummer: 38084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62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urtfeest, Vogelwikkestraa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25</meta:user-defined>
    <meta:user-defined meta:name="OVERHEIDop.GmbID/DC.identifier">gmb-2023-289625</meta:user-defined>
    <meta:user-defined meta:name="OVERHEIDop.versieInformatie"/>
  </office:meta>
</office:document-meta>
</file>