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lijst Toekomstbestendig Wonen Lening gemeente Arnhem 2023</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10 van de Verordening tot wijziging van de 'Verordening Toekomstbestendig wonen lening Arnhem 2020 (TWL Arnhem)' en artikel 10 van de Verordening Toekomstbestendig Wonen Lening VvE gemeente Arnhem,</text:p>
            <text:p text:style-name="al"/>
            <text:p text:style-name="al">BESLUIT:</text:p>
            <text:p text:style-name="al"/>
            <text:p text:style-name="al">De volgende nadere regels vast te stellen, onder voorbehoud dat de gemeenteraad de bovengenoemde verordeningen vaststelt:</text:p>
            <text:p text:style-name="al"/>
            <text:p text:style-name="al">Maatregelenlijst Toekomstbestendig Wonen Lening gemeente Arnhe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Met de Toekomstbestendig Wonen Lening (TWL), zoals opgenomen in bovengenoemde verordeningen, kunnen particuliere woningeigenaren, particuliere verhuurders met maximaal drie woningen en Vereniging van Eigenaren van bestaande woningen, in Arnhem, geld lenen om daarmee energie - en levensloop-bestendige maatregelen aan de bestaande woning(en) uit te voeren. </text:p>
            <text:p text:style-name="al"/>
            <text:p text:style-name="al">De maatregelen die in aanmerking komen voor de verstrekking van een lening zijn:</text:p>
            <text:list text:style-name="id1-3-2-2-2-5">
              <text:list-item text:style-override="id1-3-2-2-2-5-1">
                <text:number>•</text:number>
                <text:p text:style-name="al">Verduurzaming, energiebesparing en -opwekking (één maatregel verplicht),</text:p>
              </text:list-item>
              <text:list-item text:style-override="id1-3-2-2-2-5-2">
                <text:number>•</text:number>
                <text:p text:style-name="al">Energietransitie (één maatregel verplicht),</text:p>
              </text:list-item>
              <text:list-item text:style-override="id1-3-2-2-2-5-3">
                <text:number>•</text:number>
                <text:p text:style-name="al">Levensloopbestendig maken / langer zelfstandig thuis wonen (in combinatie met verplichte energiemaatregel),</text:p>
              </text:list-item>
              <text:list-item text:style-override="id1-3-2-2-2-5-4">
                <text:number>•</text:number>
                <text:p text:style-name="al">Klimaatadaptatie (in combinatie met verplichte energiemaatregel),</text:p>
              </text:list-item>
              <text:list-item text:style-override="id1-3-2-2-2-5-5">
                <text:number>•</text:number>
                <text:p text:style-name="al">Sloop van bijvoorbeeld oude schuurtjes (in combinatie met verplichte energiemaatregel),</text:p>
              </text:list-item>
              <text:list-item text:style-override="id1-3-2-2-2-5-6">
                <text:number>•</text:number>
                <text:p text:style-name="al">Funderingsherstel (in combinatie met verplichte energiemaatregel),</text:p>
              </text:list-item>
              <text:list-item text:style-override="id1-3-2-2-2-5-7">
                <text:number>•</text:number>
                <text:p text:style-name="al">sanering van asbestdaken (in combinatie met verplichte energiemaatregel),</text:p>
              </text:list-item>
              <text:list-item text:style-override="id1-3-2-2-2-5-8">
                <text:number>•</text:number>
                <text:p text:style-name="al">Renovatie VvE, waarbij minimaal 25% van de investering samenhangt met investeringen ten behoeve van verduurzaming, asbestsanering, funderingsherstel, levensloopbestendig maken, klimaatadaptatie en/of de energietransitie.</text:p>
              </text:list-item>
            </text:list>
            <text:p text:style-name="al"/>
            <text:p text:style-name="al">Een lijst van maatregelen die in aanmerking komen zijn opgenomen in de artikelen 2 en 3.</text:p>
            <text:p text:style-name="al"/>
          </text:section>
          <text:section text:name="artikel_id1-3-2-2-3" text:style-name="artikel">
            <text:p text:style-name="artikel_kop_titel"><text:span text:style-name="artikel_kop_label">Artikel</text:span> <text:span text:style-name="artikel_kop_nr">2</text:span> Nadere lijst energie en gerelateerde maatregelen</text:p>
            <text:list text:style-name="id1-3-2-2-3-2">
              <text:list-item text:style-override="id1-3-2-2-3-2-1">
                <text:number>•</text:number>
                <text:p text:style-name="al">Vloerisolatie/bodemisolatie </text:p>
              </text:list-item>
              <text:list-item text:style-override="id1-3-2-2-3-2-2">
                <text:number>•</text:number>
                <text:p text:style-name="al">Gevelisolatie (binnen- en buiten) </text:p>
              </text:list-item>
              <text:list-item text:style-override="id1-3-2-2-3-2-3">
                <text:number>•</text:number>
                <text:p text:style-name="al">Spouwmuurisolatie in een bestaande spouw </text:p>
              </text:list-item>
              <text:list-item text:style-override="id1-3-2-2-3-2-4">
                <text:number>•</text:number>
                <text:p text:style-name="al">Dakisolatie / zoldervloerisolatie</text:p>
              </text:list-item>
              <text:list-item text:style-override="id1-3-2-2-3-2-5">
                <text:number>•</text:number>
                <text:p text:style-name="al">HR ++ glas / HR triple glas / monumentaal isolatieglas (zoals vacuümglas)</text:p>
              </text:list-item>
              <text:list-item text:style-override="id1-3-2-2-3-2-6">
                <text:number>•</text:number>
                <text:p text:style-name="al">Ramen, buitendeuren en kozijnen ten behoeve van isolerende beglazing met thermische onderbreking</text:p>
              </text:list-item>
              <text:list-item text:style-override="id1-3-2-2-3-2-7">
                <text:number>•</text:number>
                <text:p text:style-name="al">Achterzetbeglazing</text:p>
              </text:list-item>
              <text:list-item text:style-override="id1-3-2-2-3-2-8">
                <text:number>•</text:number>
                <text:p text:style-name="al">Witte dakbedekking in geval van een plat dak</text:p>
              </text:list-item>
              <text:list-item text:style-override="id1-3-2-2-3-2-9">
                <text:number>•</text:number>
                <text:p text:style-name="al">Passieve koeling (zoals screens en zonneschermen);</text:p>
              </text:list-item>
              <text:list-item text:style-override="id1-3-2-2-3-2-10">
                <text:number>•</text:number>
                <text:p text:style-name="al">Zonnepanelen (PV-cellen, PV- folie, Solar dakpannen- en leien) en (spannings)omvormer</text:p>
              </text:list-item>
              <text:list-item text:style-override="id1-3-2-2-3-2-11">
                <text:number>•</text:number>
                <text:p text:style-name="al">Zonnecollectoren / Zonneboiler / PVT-panelen / Solar nokkenvorsten</text:p>
              </text:list-item>
              <text:list-item text:style-override="id1-3-2-2-3-2-12">
                <text:number>•</text:number>
                <text:p text:style-name="al">Laadvoorziening voor elektrische auto’s</text:p>
              </text:list-item>
              <text:list-item text:style-override="id1-3-2-2-3-2-13">
                <text:number>•</text:number>
                <text:p text:style-name="al">Thuisaccu</text:p>
              </text:list-item>
              <text:list-item text:style-override="id1-3-2-2-3-2-14">
                <text:number>•</text:number>
                <text:p text:style-name="al">Smart grids</text:p>
              </text:list-item>
              <text:list-item text:style-override="id1-3-2-2-3-2-15">
                <text:number>•</text:number>
                <text:p text:style-name="al">(Hybride) Warmtepomp, bron bodem/water/lucht/ijs</text:p>
              </text:list-item>
              <text:list-item text:style-override="id1-3-2-2-3-2-16">
                <text:number>•</text:number>
                <text:p text:style-name="al">Warmtepompboiler / Combinatiewarmtepomp (tap) </text:p>
              </text:list-item>
              <text:list-item text:style-override="id1-3-2-2-3-2-17">
                <text:number>•</text:number>
                <text:p text:style-name="al">Horizontale warmtekorf</text:p>
              </text:list-item>
              <text:list-item text:style-override="id1-3-2-2-3-2-18">
                <text:number>•</text:number>
                <text:p text:style-name="al">Micro-WKK /HRe-ketel</text:p>
              </text:list-item>
              <text:list-item text:style-override="id1-3-2-2-3-2-19">
                <text:number>•</text:number>
                <text:p text:style-name="al">Waterstofketel</text:p>
              </text:list-item>
              <text:list-item text:style-override="id1-3-2-2-3-2-20">
                <text:number>•</text:number>
                <text:p text:style-name="al">Veranderingen aan meterkast, elektraleidingen en elektriciteitsaansluiting ten behoeve van energiemaatregelen zoals opgenomen in artikelen 1 en 2</text:p>
              </text:list-item>
              <text:list-item text:style-override="id1-3-2-2-3-2-21">
                <text:number>•</text:number>
                <text:p text:style-name="al">Lage-temperatuur verwarming (LTV), zoals vloer- en gevelverwarming</text:p>
              </text:list-item>
              <text:list-item text:style-override="id1-3-2-2-3-2-22">
                <text:number>•</text:number>
                <text:p text:style-name="al">Douche Warmte terugwinning (Douche WTW)</text:p>
              </text:list-item>
              <text:list-item text:style-override="id1-3-2-2-3-2-23">
                <text:number>•</text:number>
                <text:p text:style-name="al">Ventilatie Warmte terugwinning (Ventilatie WTW)</text:p>
              </text:list-item>
              <text:list-item text:style-override="id1-3-2-2-3-2-24">
                <text:number>•</text:number>
                <text:p text:style-name="al">CO2 en vochtsturing voor mechanische ventilatie</text:p>
              </text:list-item>
              <text:list-item text:style-override="id1-3-2-2-3-2-25">
                <text:number>•</text:number>
                <text:p text:style-name="al">Infraroodpanelen</text:p>
              </text:list-item>
              <text:list-item text:style-override="id1-3-2-2-3-2-26">
                <text:number>•</text:number>
                <text:p text:style-name="al">Vraag- / Druk- / CO2 gestuurde ventilatieroosters</text:p>
              </text:list-item>
              <text:list-item text:style-override="id1-3-2-2-3-2-27">
                <text:number>•</text:number>
                <text:p text:style-name="al">Waterzijdig inregelen verwarmingssysteem</text:p>
              </text:list-item>
              <text:list-item text:style-override="id1-3-2-2-3-2-28">
                <text:number>•</text:number>
                <text:p text:style-name="al">Slimme thermosstaat / Energiemonitoringsysteem (Energy display)</text:p>
              </text:list-item>
              <text:list-item text:style-override="id1-3-2-2-3-2-29">
                <text:number>•</text:number>
                <text:p text:style-name="al">Hotfill set voor (af)wasmachine</text:p>
              </text:list-item>
              <text:list-item text:style-override="id1-3-2-2-3-2-30">
                <text:number>•</text:number>
                <text:p text:style-name="al">Maatregelen om de woning aardgasvrij te maken, met uitzondering van installaties met verbranding houtgestookte biomassa (zoals een pelletkachel)</text:p>
              </text:list-item>
              <text:list-item text:style-override="id1-3-2-2-3-2-31">
                <text:number>•</text:number>
                <text:p text:style-name="al">Maatregelen om de woning Nul op de Meter te maken, met uitzondering van installaties met verbranding houtgestookte biomassa (zoals een pelletkachel)</text:p>
              </text:list-item>
              <text:list-item text:style-override="id1-3-2-2-3-2-32">
                <text:number>•</text:number>
                <text:p text:style-name="al">Verwijdering gasmeter, uitsluitend in combinatie met maatregelen om de woning volledig aardgasvrij te maken</text:p>
              </text:list-item>
              <text:list-item text:style-override="id1-3-2-2-3-2-33">
                <text:number>•</text:number>
                <text:p text:style-name="al">Aansluiting op warmtenet, uitsluitend in combinatie met maatregelen om de woning volledig aardgasvrij te maken</text:p>
              </text:list-item>
              <text:list-item text:style-override="id1-3-2-2-3-2-34">
                <text:number>•</text:number>
                <text:p text:style-name="al">Electrische kookvoorziening (zoals inductie koken) met aansluiting</text:p>
              </text:list-item>
              <text:list-item text:style-override="id1-3-2-2-3-2-35">
                <text:number>•</text:number>
                <text:p text:style-name="al">Vegetatiedaken / groen dak / gevelvergroening</text:p>
              </text:list-item>
              <text:list-item text:style-override="id1-3-2-2-3-2-36">
                <text:number>•</text:number>
                <text:p text:style-name="al">Compenserende – en mitigerende maatregelen voor dieren (niet zijnde huisdieren) </text:p>
              </text:list-item>
              <text:list-item text:style-override="id1-3-2-2-3-2-37">
                <text:number>•</text:number>
                <text:p text:style-name="al">Afkoppeling hemelwater (in combinatie met infiltratie in de bodem of in een wadi en/of huishoudelijk gebruik)</text:p>
              </text:list-item>
              <text:list-item text:style-override="id1-3-2-2-3-2-38">
                <text:number>•</text:number>
                <text:p text:style-name="al">Kleinschalige windturbine en (spannings)omvormer (passend binnen het geldende ruimtelijke beleid)</text:p>
              </text:list-item>
              <text:list-item text:style-override="id1-3-2-2-3-2-39">
                <text:number>•</text:number>
                <text:p text:style-name="al">Energiebesparingsadvies/ Energie Prestatie Advies / Maatwerkadvies / Blowerdoortest, overig advies voor een VvE (zoals een duurzaam MJOP) ten behoeve van uitvoering maatregelen, zoals opgenomen in artikelen 1 en 2</text:p>
              </text:list-item>
              <text:list-item text:style-override="id1-3-2-2-3-2-40">
                <text:number>•</text:number>
                <text:p text:style-name="al">Noodzakelijke onderzoeken ten behoeve van uitvoering maatregelen bij een VvE (zoals haalbaarheid-, conditie-, bouwkundig-, asbest-, brandveiligheid-, spouw- en flora&amp;fauna – onderzoeken), zoals opgenomen in artikelen 1 en 2</text:p>
              </text:list-item>
              <text:list-item text:style-override="id1-3-2-2-3-2-41">
                <text:number>•</text:number>
                <text:p text:style-name="al">Bouw-, proces- en juridische begeleiding ten behoeve van uitvoering maatregelen bij een VvE, zoals opgenomen in artikelen 1 en 2</text:p>
              </text:list-item>
              <text:list-item text:style-override="id1-3-2-2-3-2-42">
                <text:number>•</text:number>
                <text:p text:style-name="al">Leges, kosten financieel advies, kosten notaris, taxatiekosten, afsluitingskosten stimuleringslening, ten behoeve van uitvoering maatregelen, zoals opgenomen in artikelen 1 en 2</text:p>
              </text:list-item>
              <text:list-item text:style-override="id1-3-2-2-3-2-43">
                <text:number>•</text:number>
                <text:p text:style-name="al">Installaties met verbranding houtgestookte biomassa (zoals een pelletkachel) zijn uitgesloten</text:p>
              </text:list-item>
            </text:list>
            <text:p text:style-name="al"/>
          </text:section>
          <text:section text:name="artikel_id1-3-2-2-4" text:style-name="artikel">
            <text:p text:style-name="artikel_kop_titel"><text:span text:style-name="artikel_kop_label">Artikel</text:span> <text:span text:style-name="artikel_kop_nr">3</text:span> Nadere lijst maatregelen levensloopbestendige woning</text:p>
            <text:list text:style-name="id1-3-2-2-4-2">
              <text:list-item text:style-override="id1-3-2-2-4-2-1">
                <text:number>•</text:number>
                <text:p text:style-name="al">Slaapkamer + badkamer op de begane grond</text:p>
              </text:list-item>
              <text:list-item text:style-override="id1-3-2-2-4-2-2">
                <text:number>•</text:number>
                <text:p text:style-name="al">Badkamer gelijkvloers met slaapkamer</text:p>
              </text:list-item>
              <text:list-item text:style-override="id1-3-2-2-4-2-3">
                <text:number>•</text:number>
                <text:p text:style-name="al">Geschikt maken van de badkamer voor verzorging (bijv. inloopdouche op afschot)</text:p>
              </text:list-item>
              <text:list-item text:style-override="id1-3-2-2-4-2-4">
                <text:number>•</text:number>
                <text:p text:style-name="al">Bad wisselen voor (inloop)douche</text:p>
              </text:list-item>
              <text:list-item text:style-override="id1-3-2-2-4-2-5">
                <text:number>•</text:number>
                <text:p text:style-name="al">Thermostaatkraan</text:p>
              </text:list-item>
              <text:list-item text:style-override="id1-3-2-2-4-2-6">
                <text:number>•</text:number>
                <text:p text:style-name="al">Hoogte verschillen tussen badkamer en hal verwijderen</text:p>
              </text:list-item>
              <text:list-item text:style-override="id1-3-2-2-4-2-7">
                <text:number>•</text:number>
                <text:p text:style-name="al">Beugels naast de douche</text:p>
              </text:list-item>
              <text:list-item text:style-override="id1-3-2-2-4-2-8">
                <text:number>•</text:number>
                <text:p text:style-name="al">Vast hoog toilet aanleggen</text:p>
              </text:list-item>
              <text:list-item text:style-override="id1-3-2-2-4-2-9">
                <text:number>•</text:number>
                <text:p text:style-name="al">Toiletbril verhoger</text:p>
              </text:list-item>
              <text:list-item text:style-override="id1-3-2-2-4-2-10">
                <text:number>•</text:number>
                <text:p text:style-name="al">Verstelbaar keukenblok</text:p>
              </text:list-item>
              <text:list-item text:style-override="id1-3-2-2-4-2-11">
                <text:number>•</text:number>
                <text:p text:style-name="al">In hoogte verstelbaar aanrechtblad</text:p>
              </text:list-item>
              <text:list-item text:style-override="id1-3-2-2-4-2-12">
                <text:number>•</text:number>
                <text:p text:style-name="al">Inductie koken ipv gas of keramisch</text:p>
              </text:list-item>
              <text:list-item text:style-override="id1-3-2-2-4-2-13">
                <text:number>•</text:number>
                <text:p text:style-name="al">Verbreden deuren</text:p>
              </text:list-item>
              <text:list-item text:style-override="id1-3-2-2-4-2-14">
                <text:number>•</text:number>
                <text:p text:style-name="al">Aanbrengen traplift</text:p>
              </text:list-item>
              <text:list-item text:style-override="id1-3-2-2-4-2-15">
                <text:number>•</text:number>
                <text:p text:style-name="al">Automatische opener garage</text:p>
              </text:list-item>
              <text:list-item text:style-override="id1-3-2-2-4-2-16">
                <text:number>•</text:number>
                <text:p text:style-name="al">Automatische raamopener voor hoog klep-, val- of uitzetraam (met afstandsbediening)</text:p>
              </text:list-item>
              <text:list-item text:style-override="id1-3-2-2-4-2-17">
                <text:number>•</text:number>
                <text:p text:style-name="al">Gemotoriseerde (rol)gordijnen met afstandsbediening</text:p>
              </text:list-item>
              <text:list-item text:style-override="id1-3-2-2-4-2-18">
                <text:number>•</text:number>
                <text:p text:style-name="al">Extra lichtpunt (optioneel met sensor) voor looppadverlichting ’s nachts naar toilet</text:p>
              </text:list-item>
              <text:list-item text:style-override="id1-3-2-2-4-2-19">
                <text:number>•</text:number>
                <text:p text:style-name="al">Hang- en sluitwerk conform politiekeurmerk</text:p>
              </text:list-item>
              <text:list-item text:style-override="id1-3-2-2-4-2-20">
                <text:number>•</text:number>
                <text:p text:style-name="al">Voldoende wandcontactdozen op bereikbare plaatsen</text:p>
              </text:list-item>
              <text:list-item text:style-override="id1-3-2-2-4-2-21">
                <text:number>•</text:number>
                <text:p text:style-name="al">Optische rookmelder op slaapverdieping (op lichtnet)</text:p>
              </text:list-item>
              <text:list-item text:style-override="id1-3-2-2-4-2-22">
                <text:number>•</text:number>
                <text:p text:style-name="al">Koolmonoxidemelder</text:p>
              </text:list-item>
              <text:list-item text:style-override="id1-3-2-2-4-2-23">
                <text:number>•</text:number>
                <text:p text:style-name="al">Gasmelder</text:p>
              </text:list-item>
              <text:list-item text:style-override="id1-3-2-2-4-2-24">
                <text:number>•</text:number>
                <text:p text:style-name="al">Gasafsluiter</text:p>
              </text:list-item>
              <text:list-item text:style-override="id1-3-2-2-4-2-25">
                <text:number>•</text:number>
                <text:p text:style-name="al">Waterdetector</text:p>
              </text:list-item>
              <text:list-item text:style-override="id1-3-2-2-4-2-26">
                <text:number>•</text:number>
                <text:p text:style-name="al">Teruggebogen deurklinken</text:p>
              </text:list-item>
              <text:list-item text:style-override="id1-3-2-2-4-2-27">
                <text:number>•</text:number>
                <text:p text:style-name="al">Drempels weg of verlagen</text:p>
              </text:list-item>
              <text:list-item text:style-override="id1-3-2-2-4-2-28">
                <text:number>•</text:number>
                <text:p text:style-name="al">Vervangen voordeur met dorpel en driepuntsluiting met comfortslot</text:p>
              </text:list-item>
              <text:list-item text:style-override="id1-3-2-2-4-2-29">
                <text:number>•</text:number>
                <text:p text:style-name="al">Deurbel met geluidsversterking/lichtsignaal</text:p>
              </text:list-item>
              <text:list-item text:style-override="id1-3-2-2-4-2-30">
                <text:number>•</text:number>
                <text:p text:style-name="al">Wandbeugel bij de deur (binnenzijde)</text:p>
              </text:list-item>
              <text:list-item text:style-override="id1-3-2-2-4-2-31">
                <text:number>•</text:number>
                <text:p text:style-name="al">Wandbeugel bij de deur (buitenzijde)</text:p>
              </text:list-item>
              <text:list-item text:style-override="id1-3-2-2-4-2-32">
                <text:number>•</text:number>
                <text:p text:style-name="al">Stalen drempeloploop voor oplossen hoogteverschil (buiten)</text:p>
              </text:list-item>
              <text:list-item text:style-override="id1-3-2-2-4-2-33">
                <text:number>•</text:number>
                <text:p text:style-name="al">Buitenlamp (optioneel bewegingsmelder of schemerschakelaar)</text:p>
              </text:list-item>
              <text:list-item text:style-override="id1-3-2-2-4-2-34">
                <text:number>•</text:number>
                <text:p text:style-name="al">Verlicht huisnummer zonder extra stroomaansluiting</text:p>
              </text:list-item>
              <text:list-item text:style-override="id1-3-2-2-4-2-35">
                <text:number>•</text:number>
                <text:p text:style-name="al">Elektronisch slot / Sleutelkluis voor thuiszorg</text:p>
              </text:list-item>
              <text:list-item text:style-override="id1-3-2-2-4-2-36">
                <text:number>•</text:number>
                <text:p text:style-name="al">Tweede trapleuning</text:p>
              </text:list-item>
              <text:list-item text:style-override="id1-3-2-2-4-2-37">
                <text:number>•</text:number>
                <text:p text:style-name="al">Beugel aan of vlak naast spil van de trap</text:p>
              </text:list-item>
              <text:list-item text:style-override="id1-3-2-2-4-2-38">
                <text:number>•</text:number>
                <text:p text:style-name="al">Trapleuning verlengen</text:p>
              </text:list-item>
              <text:list-item text:style-override="id1-3-2-2-4-2-39">
                <text:number>•</text:number>
                <text:p text:style-name="al">Lichtpunt met hotelschakelaar in trapgat</text:p>
              </text:list-item>
              <text:list-item text:style-override="id1-3-2-2-4-2-40">
                <text:number>•</text:number>
                <text:p text:style-name="al">Infreezen antislip randen in traptreden</text:p>
              </text:list-item>
              <text:list-item text:style-override="id1-3-2-2-4-2-41">
                <text:number>•</text:number>
                <text:p text:style-name="al">Verwijderen oude vloertegels en anti-sliptegels aanbrengen</text:p>
              </text:list-item>
              <text:list-item text:style-override="id1-3-2-2-4-2-42">
                <text:number>•</text:number>
                <text:p text:style-name="al">Anti-sliplaag op bestaande vloertegels</text:p>
              </text:list-item>
              <text:list-item text:style-override="id1-3-2-2-4-2-43">
                <text:number>•</text:number>
                <text:p text:style-name="al">Scootmobielstalling / scootsafe</text:p>
              </text:list-item>
              <text:list-item text:style-override="id1-3-2-2-4-2-44">
                <text:number>•</text:number>
                <text:p text:style-name="al">Bredere schuurdeur plaatsen</text:p>
              </text:list-item>
              <text:list-item text:style-override="id1-3-2-2-4-2-45">
                <text:number>•</text:number>
                <text:p text:style-name="al">Tuinpoort verbreden</text:p>
              </text:list-item>
              <text:list-item text:style-override="id1-3-2-2-4-2-46">
                <text:number>•</text:number>
                <text:p text:style-name="al">Toegangspad opgehoogd of verbreed of hellingbaan om niveauverschillen te compenseren</text:p>
              </text:list-item>
            </text:list>
            <text:p text:style-name="al"/>
          </text:section>
          <text:section text:name="artikel_id1-3-2-2-5" text:style-name="artikel">
            <text:p text:style-name="artikel_kop_titel"><text:span text:style-name="artikel_kop_label">Artikel</text:span> <text:span text:style-name="artikel_kop_nr">4</text:span> Hardheidclausule</text:p>
            <text:p text:style-name="al">Indien vanwege bijzondere omstandigheden een strikte toepassing van deze nadere regels naar het oordeel van het college zou leiden tot een onredelijke beslissing, kan het college gemotiveerd afwijken van het bepaalde in nadere regels.</text:p>
            <text:p text:style-name="al"/>
          </text:section>
          <text:section text:name="artikel_id1-3-2-2-6" text:style-name="artikel">
            <text:p text:style-name="artikel_kop_titel"><text:span text:style-name="artikel_kop_label">Artikel</text:span> <text:span text:style-name="artikel_kop_nr">5</text:span> Slotbepalingen </text:p>
            <text:list text:style-name="id1-3-2-2-6-2">
              <text:list-item text:style-override="id1-3-2-2-6-2-1">
                <text:number>1.</text:number>
                <text:p text:style-name="al">Deze nadere regels treden in werking op de dag na de bekendmaking. </text:p>
              </text:list-item>
              <text:list-item text:style-override="id1-3-2-2-6-2-2">
                <text:number>2.</text:number>
                <text:p text:style-name="al">De ‘Maatregelenlijst Toekomstbestendig wonen lening Arnhem' (besluit van 8 september 2020, zaaknummer: 482635) wordt ingetrokken per datum inwerkingtreding van deze regeling.</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Maatregelenlijst Toekomstbestendig Wonen Lening gemeente Arnhem 2023'.</text:p>
            <text:p text:style-name="al"/>
            <text:p text:style-name="al">Aldus vastgesteld in het college van 23 mei 2023,</text:p>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962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2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2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Onbekend</meta:user-defined>
    <meta:user-defined meta:name="OVERHEIDop.referentienummer">147337</meta:user-defined>
    <meta:user-defined meta:name="DCTERMS.alternative">Maatregelenlijst Toekomstbestendig Wonen Lening gemeente Arnhem 2023</meta:user-defined>
    <dc:language>nl</dc:language>
    <meta:user-defined meta:name="OVERHEIDop.locatietype/OVERHEIDop.gebiedsmarkering">Gemeente</meta:user-defined>
    <meta:user-defined meta:name="DC.title">Maatregelenlijst Toekomstbestendig Wonen Lening gemeente Arnhem 2023</meta:user-defined>
    <meta:user-defined meta:name="DCTERMS.W3CDTF/DCTERMS.available">2023-07-03</meta:user-defined>
    <meta:user-defined meta:name="DCTERMS.W3CDTF/OVERHEIDop.jaargang">2023</meta:user-defined>
    <meta:user-defined meta:name="OVERHEIDop.publicationIssue">289623</meta:user-defined>
    <meta:user-defined meta:name="OVERHEIDop.betreftRegeling">CVDR698267_1</meta:user-defined>
    <meta:user-defined meta:name="OVERHEIDop.GmbID/DC.identifier">gmb-2023-289623</meta:user-defined>
    <meta:user-defined meta:name="xs:date/OVERHEIDop.startdatum">2023-07-04</meta:user-defined>
    <meta:user-defined meta:name="OVERHEIDop.versieInformatie"/>
  </office:meta>
</office:document-meta>
</file>