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ulus Potterstraat 3F 107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us Potterstraat 3F 1071CX Amsterdam</text:p>
            <text:p text:style-name="common-al">Omschrijving: voor het bouwen van tijdelijke bouwwerken met een seizoengebonden karakter (november t/m maart) voor schaatsverhuur en horeca, alsmede een brugconstructie ten behoeve van de exploitatie van een aan te leggen ijsbaan op de vijver op het Museumplein ter hoogte van Paulus Potterstraat 3.</text:p>
            <text:p text:style-name="common-al">Verzonden naar aanvrager op: 29-06-2023</text:p>
            <text:p text:style-name="common-al">Zaaknummer: Z2023-Z002785</text:p>
            <text:p text:style-name="common-al">OLO nummer: 77805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2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785</meta:user-defined>
    <meta:user-defined meta:name="DCTERMS.abstract">bouwen van tijdelijke bouwwerken met een seizoengebonden karakter (november t/m maart) voor schaatsverhuur en horeca, alsmede een brugconstructie ....</meta:user-defined>
    <dc:language>nl</dc:language>
    <meta:user-defined meta:name="OVERHEIDop.locatietype/OVERHEIDop.gebiedsmarkering">Punt</meta:user-defined>
    <meta:user-defined meta:name="DC.title">Verlenging beslistermijn omgevingsvergunning Paulus Potterstraat 3F 1071CX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20</meta:user-defined>
    <meta:user-defined meta:name="OVERHEIDop.GmbID/DC.identifier">gmb-2023-289620</meta:user-defined>
    <meta:user-defined meta:name="OVERHEIDop.versieInformatie"/>
  </office:meta>
</office:document-meta>
</file>