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buurtfeest Professor van Vlotenweg en Bleekerspad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, op grond van artikel 4:6 van de Algemene plaatselijke verordening (APV), een ontheffing verleend voor het houden van een buurtfeest op 16 juli 2023 van 15:30 tot 20:00 uur. Het straatfeest vindt plaats in de Professor van Vlotenweg en Bleekerspad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61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ing ontheffing buurtfeest Professor van Vlotenweg en Bleekerspad in Bloemendaa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14</meta:user-defined>
    <meta:user-defined meta:name="OVERHEIDop.GmbID/DC.identifier">gmb-2023-289614</meta:user-defined>
    <meta:user-defined meta:name="OVERHEIDop.versieInformatie"/>
  </office:meta>
</office:document-meta>
</file>