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gelijkwaardigheid, De Gouw in Bovenkars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tede Broec maken, gelet op het Activiteitenbesluit milieubeheer, bekend dat op 16 januari 2023 een besluit gelijkwaardigheid is vastgesteld ten aanzien van het Hoogheemraadschap Hollands Noorderkwartier (depot), gelegen aan De Gouw in Bovenkarspel. </text:p>
            <text:p text:style-name="common-al">Het betreft een besluit gelijkwaardigheid m.b.t. het gebruik van een kleilaag als onderafdichting onder het baggerdepot.</text:p>
            <text:p text:style-name="common-al">Het gelijkwaardigheidsbeginsel houdt in dat degene die een inrichting drijft andere, gelijkwaardige maatregelen kan treffen dan de in het Activiteitenbesluit milieubeheer of de regeling opgenomen verplichte maatregelen. Dit is enkel na toestemming van het bevoegd gezag toegestaan.</text:p>
            <text:p text:style-name="common-al">Verzenddatum besluit: 16 januari 2023</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Stede Broec, postbus 20, 1610 AA in Bovenkarspel.</text:p>
            <text:p text:style-name="common-al">Het bezwaarschrift moet in ieder geval het volgende bevatten:</text:p>
            <text:p text:style-name="common-al"/>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u kunt het beste een kopie van dit besluit bijsluiten);</text:p>
              </text:list-item>
              <text:list-item text:style-override="id1-3-2-1-1-10-4">
                <text:number>4.</text:number>
                <text:p text:style-name="al">de reden waarom u het niet eens bent met het besluit;</text:p>
              </text:list-item>
              <text:list-item text:style-override="id1-3-2-1-1-10-5">
                <text:number>5.</text:number>
                <text:p text:style-name="al">uw handtekening.</text:p>
                <text:p text:style-name="al"/>
              </text:list-item>
            </text:list>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last-al">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www.rechtspraak.nl. Voor de behandeling van het verzoek wordt griffierecht gehev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96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89867</meta:user-defined>
    <meta:user-defined meta:name="DCTERMS.abstract">gelijkwaardigheidsbesluit</meta:user-defined>
    <dc:language>nl</dc:language>
    <meta:user-defined meta:name="OVERHEIDop.locatietype/OVERHEIDop.gebiedsmarkering">Vlak</meta:user-defined>
    <meta:user-defined meta:name="DC.title">Besluit gelijkwaardigheid, De Gouw in Bovenkarspel</meta:user-defined>
    <meta:user-defined meta:name="DCTERMS.W3CDTF/DCTERMS.available">2023-01-23</meta:user-defined>
    <meta:user-defined meta:name="DCTERMS.W3CDTF/OVERHEIDop.jaargang">2023</meta:user-defined>
    <meta:user-defined meta:name="OVERHEIDop.publicationIssue">28961</meta:user-defined>
    <meta:user-defined meta:name="OVERHEIDop.GmbID/DC.identifier">gmb-2023-28961</meta:user-defined>
    <meta:user-defined meta:name="OVERHEIDop.versieInformatie"/>
  </office:meta>
</office:document-meta>
</file>