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Noorder Stationsweg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, op grond van artikel 4:6 van de Algemene plaatselijke verordening (APV), een ontheffing verleend voor het houden van een straatfeest op 17 juni 2023 van 16:00 tot 22:00 uur. Het straatfeest vindt plaats in de Noorder Stationsweg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6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Noorder Stationsweg in Bloemendaa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08</meta:user-defined>
    <meta:user-defined meta:name="OVERHEIDop.GmbID/DC.identifier">gmb-2023-289608</meta:user-defined>
    <meta:user-defined meta:name="OVERHEIDop.versieInformatie"/>
  </office:meta>
</office:document-meta>
</file>