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Horecafeesten Marathon Eindhoven 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964</text:p>
            <text:p text:style-name="common-al">Omschrijving: Horecafeesten Marathon Eindhoven</text:p>
            <text:p text:style-name="common-al">Datum evenement: 08-10-2023</text:p>
            <text:p text:style-name="common-al">Adres: Centrum, Eindhoven</text:p>
            <text:p text:style-name="common-al">Datum ontvangst: 27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60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0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60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964</meta:user-defined>
    <meta:user-defined meta:name="DCTERMS.abstract">Horecafeesten Marathon Eindho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Horecafeesten Marathon Eindhoven ,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601</meta:user-defined>
    <meta:user-defined meta:name="OVERHEIDop.GmbID/DC.identifier">gmb-2023-289601</meta:user-defined>
    <meta:user-defined meta:name="OVERHEIDop.versieInformatie"/>
  </office:meta>
</office:document-meta>
</file>