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een woonunit, Kozijnenhoek 30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13</text:p>
            <text:p text:style-name="common-al">Ingekomen: 18 januari 2023</text:p>
            <text:p text:style-name="common-al">Locatie: Kozijnenhoek 30 te Rucphen</text:p>
            <text:p text:style-name="common-al">Projectomschrijving: het tijdelijk plaatsen van een woonunit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896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6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6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tijdelijk plaatsen van een woonunit, Kozijnenhoek 30 te RUCPH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960</meta:user-defined>
    <meta:user-defined meta:name="OVERHEIDop.GmbID/DC.identifier">gmb-2023-28960</meta:user-defined>
    <meta:user-defined meta:name="OVERHEIDop.versieInformatie"/>
  </office:meta>
</office:document-meta>
</file>