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Vondellaan 2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is, op grond van artikel 4:6 van de Algemene plaatselijke verordening (APV), een ontheffing verleend voor het houden van een tuinfeest met muziek op 12 juli 2023 van 20.30 tot 01:00 uur. Het tuinfeest vindt plaats bij de Vondellaan 21 in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959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9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9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Vondellaan 21 Aerdenhou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96</meta:user-defined>
    <meta:user-defined meta:name="OVERHEIDop.GmbID/DC.identifier">gmb-2023-289596</meta:user-defined>
    <meta:user-defined meta:name="OVERHEIDop.versieInformatie"/>
  </office:meta>
</office:document-meta>
</file>