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en van een omgevingsvergunning Leemzeulder 31, 1251 AM, het brandveilig in gebruik nemen van het pand</text:p>
      <text:section text:name="zakelijke-mededeling_id1-3-2" text:style-name="zakelijke-mededeling">
        <text:section text:name="zakelijke-mededeling-tekst_id1-3-2-1" text:style-name="zakelijke-mededeling-tekst">
          <text:section text:name="tekst_id1-3-2-1-1" text:style-name="tekst">
            <text:p text:style-name="common-al">Leemzeulder 31, 1251 AM, het brandveilig in gebruik nemen van het pand, verzonden 29 juni 2023;</text:p>
            <text:p text:style-name="common-al"/>
            <text:p text:style-name="common-al">Het college heeft het voornemen de gevraagde omgevingsvergunning te verlenen voor het brandveilig in gebruik nemen van het pand. </text:p>
            <text:p text:style-name="common-al"/>
            <text:p text:style-name="common-al">
            <text:span text:style-name="nadrukvet">Terinzagelegging </text:span>
          </text:p>
            <text:p text:style-name="common-al">Het ontwerpbesluit en de relevante stukken liggen vanaf de eerstvolgende werkdag van deze publicatie gedurende zes weken ter inzage bij de balie Vergunningen van de BEL Combinatie, Zuidersingel 5, 3755 AZ in Eemnes. U kunt hiervoor een afspraak maken via het Klantcontactcentrum, bereikbaar op telefoonnummer 14 035. Gedurende deze termijn kan een ieder, bijvoorkeur schriftelijk, zijn zienswijzen over de aanvraag kenbaar maken bij burgemeester en wethouders.</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959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9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9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tot verlenen van een omgevingsvergunning Leemzeulder 31, 1251 AM, het brandveilig in gebruik nemen van het pand</meta:user-defined>
    <meta:user-defined meta:name="DCTERMS.W3CDTF/DCTERMS.available">2023-07-03</meta:user-defined>
    <meta:user-defined meta:name="DCTERMS.W3CDTF/OVERHEIDop.jaargang">2023</meta:user-defined>
    <meta:user-defined meta:name="OVERHEIDop.publicationIssue">289593</meta:user-defined>
    <meta:user-defined meta:name="OVERHEIDop.GmbID/DC.identifier">gmb-2023-289593</meta:user-defined>
    <meta:user-defined meta:name="OVERHEIDop.versieInformatie"/>
  </office:meta>
</office:document-meta>
</file>