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 De Bloemendaalse Zomeravond (Kerkplein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, op grond van artikel 35 van de Alcoholwet, een tapontheffing verleend aan Stichting Bloemendaal Leeft voor het mogen schenken van zwak alcoholische drank bij De Bloemendaalse Zomeravond op 2 juli 2023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59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tapontheffing De Bloemendaalse Zomeravond (Kerkplein Bloemendaal)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92</meta:user-defined>
    <meta:user-defined meta:name="OVERHEIDop.GmbID/DC.identifier">gmb-2023-289592</meta:user-defined>
    <meta:user-defined meta:name="OVERHEIDop.versieInformatie"/>
  </office:meta>
</office:document-meta>
</file>