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ASML Maratho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965</text:p>
            <text:p text:style-name="common-al">Omschrijving: ASML Marathon Eindhoven</text:p>
            <text:p text:style-name="common-al">Datum evenement: 07-10-2023 en 08-10-2023</text:p>
            <text:p text:style-name="common-al">Adres: Route door Eindhoven</text:p>
            <text:p text:style-name="common-al">Datum ontvangst: 25-04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58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8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8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965</meta:user-defined>
    <meta:user-defined meta:name="DCTERMS.abstract">ASML Marathon Eindho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ASML Marathon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85</meta:user-defined>
    <meta:user-defined meta:name="OVERHEIDop.GmbID/DC.identifier">gmb-2023-289585</meta:user-defined>
    <meta:user-defined meta:name="OVERHEIDop.versieInformatie"/>
  </office:meta>
</office:document-meta>
</file>