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straat 5-H 1074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monystraat 5-H 1074BK Amsterdam</text:p>
            <text:p text:style-name="common-al">Omschrijving: voor het plaatsen van een hekwerk in het portiek.</text:p>
            <text:p text:style-name="common-al">Datum ontvangst: 08-05-2023</text:p>
            <text:p text:style-name="common-al">Zaaknummer: Z2023-Z002776</text:p>
            <text:p text:style-name="common-al">OLO nummer: 77837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8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8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8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776</meta:user-defined>
    <meta:user-defined meta:name="DCTERMS.abstract">het plaatsen van een hekwerk in het portiek op het adres Hemonystraat 5</meta:user-defined>
    <dc:language>nl</dc:language>
    <meta:user-defined meta:name="OVERHEIDop.locatietype/OVERHEIDop.gebiedsmarkering">Punt</meta:user-defined>
    <meta:user-defined meta:name="DC.title">Aanvraag omgevingsvergunning Hemonystraat 5-H 1074BK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80</meta:user-defined>
    <meta:user-defined meta:name="OVERHEIDop.GmbID/DC.identifier">gmb-2023-289580</meta:user-defined>
    <meta:user-defined meta:name="OVERHEIDop.versieInformatie"/>
  </office:meta>
</office:document-meta>
</file>