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21-GPP-Korvelplein 180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verplaatsen algemene gehandicaptenparkeerplaats</text:p>
            <text:p text:style-name="al"/>
            <text:p text:style-name="al">Afdelingshoofd  Wilbert Wouters</text:p>
            <text:p text:style-name="al"/>
            <text:p text:style-name="al">Datum besluit  5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twee algemene gehandicaptenparkeerplaatsen voor de huisartsenpraktijk Korvelplein 10 zijn aangelegd;</text:p>
              </text:list-item>
              <text:list-item text:style-override="id1-3-2-2-1-5-3">
                <text:number>•</text:number>
                <text:p text:style-name="al">de huisartsenpraktijk is verhuist naar Korvelplein 180;</text:p>
              </text:list-item>
              <text:list-item text:style-override="id1-3-2-2-1-5-4">
                <text:number>•</text:number>
                <text:p text:style-name="al">hierom de algemene gehandicaptenparkeerplaatsen ook verplaatst moeten worden;</text:p>
              </text:list-item>
              <text:list-item text:style-override="id1-3-2-2-1-5-5">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plaatsen van de twee algemene gehandicaptenparkeerplaatsen ter hoogte van Korvelplein 10 naar een andere locatie voor Korvelplein 180 te Tilburg door het verplaatsen van de verkeersborden E6 (gehandicaptenparkeerplaats) van bijlage 1 van het Reglement verkeersregels en verkeerstekens 1990, zoals is aangegeven op de aan dit besluit gehechte tekening:</text:p>
            <text:list text:style-name="id1-3-2-2-1-13">
              <text:list-item text:style-override="id1-3-2-2-1-13-1">
                <text:number>•</text:number>
                <text:p text:style-name="al">Korvelplein 180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5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algemene gehandicaptenparkeerplaats - Korvelplein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21-GPP-Korvelplein 180 algemeen</meta:user-defined>
    <meta:user-defined meta:name="DCTERMS.abstract">Het verplaatsen van de twee algemene gehandicaptenparkeerplaatsen ter hoogte van Korvelplein 10 naar een andere locatie voor Korvelplein 180 te Tilburg door het verplaatsen van de verkeersborden E6.</meta:user-defined>
    <meta:user-defined meta:name="OVERHEIDop.verkeersbordcode">E6</meta:user-defined>
    <dc:language>nl</dc:language>
    <meta:user-defined meta:name="OVERHEIDop.locatietype/OVERHEIDop.gebiedsmarkering">Adres</meta:user-defined>
    <meta:user-defined meta:name="DC.title">Registratienummer  Vkb-2023-21-GPP-Korvelplein 180 algemeen</meta:user-defined>
    <meta:user-defined meta:name="DCTERMS.W3CDTF/DCTERMS.available">2023-07-05</meta:user-defined>
    <meta:user-defined meta:name="OVERHEIDop.externeBijlage">Korvelplein 180 (GPP algemeen)|exb-2023-32420</meta:user-defined>
    <meta:user-defined meta:name="DCTERMS.W3CDTF/OVERHEIDop.jaargang">2023</meta:user-defined>
    <meta:user-defined meta:name="OVERHEIDop.publicationIssue">289575</meta:user-defined>
    <meta:user-defined meta:name="OVERHEIDop.GmbID/DC.identifier">gmb-2023-289575</meta:user-defined>
    <meta:user-defined meta:name="OVERHEIDop.versieInformatie"/>
  </office:meta>
</office:document-meta>
</file>