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t.b.v. de aanleg van een sportas door het Amsterdamse Bos, Jan Tooropplantsoen t.h.v. nr.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bomen t.b.v. de aanleg van een sportas door het Amsterdamse Bos op locatie Jan Tooropplantsoen t.h.v. nr. 17, 1182AC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8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Tooropplantsoen t.h.v. nr. 17, 1182AC Amstelveen</meta:user-defined>
    <dc:language>nl</dc:language>
    <meta:user-defined meta:name="OVERHEIDop.locatietype/OVERHEIDop.gebiedsmarkering">Punt</meta:user-defined>
    <meta:user-defined meta:name="DC.title">Aanvraag omgevingsvergunning voor het kappen van bomen t.b.v. de aanleg van een sportas door het Amsterdamse Bos, Jan Tooropplantsoen t.h.v. nr. 17, 1182AC Amstelveen</meta:user-defined>
    <meta:user-defined meta:name="DCTERMS.W3CDTF/DCTERMS.available">2023-07-03</meta:user-defined>
    <meta:user-defined meta:name="DCTERMS.W3CDTF/OVERHEIDop.jaargang">2023</meta:user-defined>
    <meta:user-defined meta:name="OVERHEIDop.publicationIssue">289570</meta:user-defined>
    <meta:user-defined meta:name="OVERHEIDop.GmbID/DC.identifier">gmb-2023-289570</meta:user-defined>
    <meta:user-defined meta:name="OVERHEIDop.versieInformatie"/>
  </office:meta>
</office:document-meta>
</file>