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hee 10, 7991 P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galiseren grondwal, verlenging beslistermijn, verzenddatum 18-01-2023, zaaknummer 2022-21639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8957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Lhee 10, 7991 PE,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957</meta:user-defined>
    <meta:user-defined meta:name="OVERHEIDop.GmbID/DC.identifier">gmb-2023-28957</meta:user-defined>
    <meta:user-defined meta:name="OVERHEIDop.versieInformatie"/>
  </office:meta>
</office:document-meta>
</file>