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jkfeest (kenmerk 991255) Prinsenhofpark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juni 2023 is een vergunning verleend voor het organiseren van het wijkfeest dat zal plaatsvinden op 15 juli 2023 in het Prinsenhofpark in Leidschendam van 12.00 tot 17.00 uur.</text:p>
            <text:p text:style-name="common-al">
            <text:span text:style-name="nadrukvet">Datum bekendmaking besluit: </text:span>29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56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wijkfeest (kenmerk 991255) Prinsenhofpark Leidschendam</meta:user-defined>
    <meta:user-defined meta:name="DCTERMS.W3CDTF/DCTERMS.available">2023-07-03</meta:user-defined>
    <meta:user-defined meta:name="DCTERMS.W3CDTF/OVERHEIDop.jaargang">2023</meta:user-defined>
    <meta:user-defined meta:name="OVERHEIDop.externeBijlage">plattegrond evenement|exb-2023-32419</meta:user-defined>
    <meta:user-defined meta:name="OVERHEIDop.publicationIssue">289568</meta:user-defined>
    <meta:user-defined meta:name="OVERHEIDop.GmbID/DC.identifier">gmb-2023-289568</meta:user-defined>
    <meta:user-defined meta:name="OVERHEIDop.versieInformatie"/>
  </office:meta>
</office:document-meta>
</file>