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odium van de Wijk, Lariksho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odium van de Wijk</text:p>
            <text:p text:style-name="common-al">Datum: 7 t/m 9 juli 2023</text:p>
            <text:p text:style-name="common-al">Locatie: Larikshof (grasveld)</text:p>
            <text:p text:style-name="common-al">Dossiernummer: 199453</text:p>
            <text:p text:style-name="common-al">Verzenddatum besluit: 29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956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6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6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Podium van de Wijk, Larikshof</meta:user-defined>
    <meta:user-defined meta:name="DCTERMS.W3CDTF/DCTERMS.available">2023-07-03</meta:user-defined>
    <meta:user-defined meta:name="DCTERMS.W3CDTF/OVERHEIDop.jaargang">2023</meta:user-defined>
    <meta:user-defined meta:name="OVERHEIDop.publicationIssue">289567</meta:user-defined>
    <meta:user-defined meta:name="OVERHEIDop.GmbID/DC.identifier">gmb-2023-289567</meta:user-defined>
    <meta:user-defined meta:name="OVERHEIDop.versieInformatie"/>
  </office:meta>
</office:document-meta>
</file>