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warteweg 14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Zwarteweg 14, 9164 LW: kappen van vier bomen, veranderen van een uitrit en uitvoeren van werk of werkzaamheden <text:span text:style-name="nadrukcur">11-08-2023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89561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6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6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Zwarteweg 14 in Bur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561</meta:user-defined>
    <meta:user-defined meta:name="OVERHEIDop.GmbID/DC.identifier">gmb-2023-289561</meta:user-defined>
    <meta:user-defined meta:name="OVERHEIDop.versieInformatie"/>
  </office:meta>
</office:document-meta>
</file>