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sterhiem 20a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Hollum: </text:span>Oosterhiem 20a, 9161 DJ: wijziging op reeds verleende vergunning voor het bouwen van een aanbouw <text:span text:style-name="nadrukcur">11-08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955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5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5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osterhiem 20a in Hollu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51</meta:user-defined>
    <meta:user-defined meta:name="OVERHEIDop.GmbID/DC.identifier">gmb-2023-289551</meta:user-defined>
    <meta:user-defined meta:name="OVERHEIDop.versieInformatie"/>
  </office:meta>
</office:document-meta>
</file>