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Dr. Nuijensstraat 48 te West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an plan zijn om op grond van artikel 2.12, eerste lid, onder a, onder 3° van de Wabo een omgevingsvergunning te verlenen voor het splitsen van de stolpboerderij op het perceel Dr. Nuijensstraat 48 te Westwoud . Het ontwerpbesluit betreft:</text:p>
            <text:p text:style-name="common-al">Locatie: Dr. Nuijensstraat 48 te Westwoud</text:p>
            <text:p text:style-name="common-al">Activiteit:</text:p>
            <text:list text:style-name="id1-3-2-1-1-4">
              <text:list-item text:style-override="id1-3-2-1-1-4-1">
                <text:number>•</text:number>
                <text:p text:style-name="al">handelen in strijd met de ruimtelijke regels</text:p>
              </text:list-item>
            </text:list>
            <text:p text:style-name="common-al">Ontvangstdatum aanvraag: 12 oktober 2022</text:p>
            <text:p text:style-name="common-al">Strekking besluit: Ontwerp-besluit</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dinsdag 04 juli 2023 en bedraagt 6 weken. U kunt gedurende deze periode een zienswijze indienen op het ontwerpbesluit. Vermeldt u daarbij het zaaknummer 36096.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55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5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5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op locatie Dr.Nuijensstraat 48 te Westwoud</meta:user-defined>
    <dc:language>nl</dc:language>
    <meta:user-defined meta:name="OVERHEIDop.locatietype/OVERHEIDop.gebiedsmarkering">Punt</meta:user-defined>
    <meta:user-defined meta:name="DC.title">Kennisgeving ontwerpbesluit op beschikking, Dr. Nuijensstraat 48 te Westwoud</meta:user-defined>
    <meta:user-defined meta:name="DCTERMS.W3CDTF/DCTERMS.available">2023-07-03</meta:user-defined>
    <meta:user-defined meta:name="DCTERMS.W3CDTF/OVERHEIDop.jaargang">2023</meta:user-defined>
    <meta:user-defined meta:name="OVERHEIDop.publicationIssue">289550</meta:user-defined>
    <meta:user-defined meta:name="OVERHEIDop.GmbID/DC.identifier">gmb-2023-289550</meta:user-defined>
    <meta:user-defined meta:name="OVERHEIDop.versieInformatie"/>
  </office:meta>
</office:document-meta>
</file>