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office:automatic-styles>
  <office:body>
    <office:text>
      <text:p text:style-name="new_page_staatscourant"/>
      <text:p text:style-name="single-kop-titel">Huisvestingsverordening Gemeente E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a.</text:number>
                  <text:p text:style-name="al">akte van levering: </text:p>
                  <text:p text:style-name="al">het notariële document dat vereist is om de eigendom van een onroerende zaak juridisch over te dragen. Hierna dient de zaak te worden ingeschreven in de daartoe bestemde openbare registers;</text:p>
                </text:list-item>
                <text:list-item text:style-override="id1-3-2-2-1-2-4-2">
                  <text:number>b.</text:number>
                  <text:p text:style-name="al">beschermde woonruimte: </text:p>
                  <text:p text:style-name="al">in artikel 2.1 lid 2 aangewezen goedkope of middeldure woonruimte;</text:p>
                </text:list-item>
                <text:list-item text:style-override="id1-3-2-2-1-2-4-3">
                  <text:number>c.</text:number>
                  <text:p text:style-name="al">bloed- of aanverwantschap in de eerste graad: </text:p>
                  <text:p text:style-name="al">de verwantschap tot ouders en kinderen, tot de partners van kinderen, en tot de ouders en kinderen van de partner. Verwantschap door adoptie valt hier ook onder;</text:p>
                  <text:p text:style-name="al">Verwantschap door adoptie valt hier ook onder;</text:p>
                </text:list-item>
                <text:list-item text:style-override="id1-3-2-2-1-2-4-4">
                  <text:number>d.</text:number>
                  <text:p text:style-name="al">bloed- of aanverwantschap in de tweede graad: </text:p>
                  <text:p text:style-name="al">de verwantschap tot grootouders en kleinkinderen, broers en zussen, tot partners van broers en zussen, en tot de grootouders, kleinkinderen, broers en zussen van de partner. Verwantschap door adoptie valt hier ook onder;</text:p>
                </text:list-item>
                <text:list-item text:style-override="id1-3-2-2-1-2-4-5">
                  <text:number>e.</text:number>
                  <text:p text:style-name="al">datum van inschrijving: </text:p>
                  <text:p text:style-name="al">datum van inschrijving in de openbare registers van de akte van levering van de woonruimte aan de nieuwe eigenaar;</text:p>
                </text:list-item>
                <text:list-item text:style-override="id1-3-2-2-1-2-4-6">
                  <text:number>f.</text:number>
                  <text:p text:style-name="al">eigenaar: </text:p>
                  <text:p text:style-name="al">degene die bevoegd is tot het in gebruik geven van een woonruimte of een gebouw;</text:p>
                </text:list-item>
                <text:list-item text:style-override="id1-3-2-2-1-2-4-7">
                  <text:number>g.</text:number>
                  <text:p text:style-name="al">opkoopbescherming: </text:p>
                  <text:p text:style-name="al">instrument vanaf 1 januari 2022 opgenomen in de Huisvestingswet, hoofdstuk 7, waarmee de verhuur van woonruimte aangekocht in het gebied en woningmarktsegment waarvoor de opkoopbescherming geldt, vergunningplichtig is;</text:p>
                </text:list-item>
                <text:list-item text:style-override="id1-3-2-2-1-2-4-8">
                  <text:number>h.</text:number>
                  <text:p text:style-name="al">openbare registers: </text:p>
                  <text:p text:style-name="al">een voor een ieder te raadplegen register dat door de overheid wordt bijgehouden. Bij de overdracht van een registergoed wordt een daartoe bestemde, tussen partijen opgemaakte notariële akte ingeschreven in het daartoe bestemde openbare register;</text:p>
                </text:list-item>
                <text:list-item text:style-override="id1-3-2-2-1-2-4-9">
                  <text:number>i.</text:number>
                  <text:p text:style-name="al">toeristische verhuur: </text:p>
                  <text:p text:style-name="al">in een woonruimte tegen betaling bieden van verblijf aan personen die niet als ingezetene zijn ingeschreven met een adres in de gemeente in de basisregistratie personen;</text:p>
                </text:list-item>
                <text:list-item text:style-override="id1-3-2-2-1-2-4-10">
                  <text:number>j.</text:number>
                  <text:p text:style-name="al">verhuurvergunning opkoopbescherming;</text:p>
                  <text:p text:style-name="al">vergunning als bedoeld in artikel 41, eerste lid, van de wet. </text:p>
                </text:list-item>
                <text:list-item text:style-override="id1-3-2-2-1-2-4-11">
                  <text:number>k.</text:number>
                  <text:p text:style-name="al">de wet: </text:p>
                  <text:p text:style-name="al">de Huisvestingswet 2014;</text:p>
                </text:list-item>
                <text:list-item text:style-override="id1-3-2-2-1-2-4-12">
                  <text:number>l.</text:number>
                  <text:p text:style-name="al">woonruimte: </text:p>
                  <text:p text:style-name="al">besloten ruimte die, al dan niet tezamen met een of meer andere ruimten, bestemd of geschikt is voor bewoning door een huishouden. Onder woonruimte wordt mede begrepen een standplaats voor een woonwagen.</text:p>
                </text:list-item>
                <text:list-item text:style-override="id1-3-2-2-1-2-4-13">
                  <text:number>m.</text:number>
                  <text:p text:style-name="al">WOZ-waarde: </text:p>
                  <text:p text:style-name="al">waarde van de woonruimte, vastgesteld overeenkomstig de Wet waardering onroerende zaken en geldend op de datum van inschrijving.</text:p>
                </text:list-item>
              </text:list>
            </text:section>
            <text:p text:style-name="hoofdstuk_bottom"/>
          </text:section>
          <text:section text:name="hoofdstuk_id1-3-2-2-2" text:style-name="hoofdstuk">
            <text:p text:style-name="hoofdstuk_kop"><text:span text:style-name="label">Hoofdstuk</text:span> <text:span text:style-name="nr">2</text:span> Opkoopbescherming</text:p>
            <text:section text:name="artikel_id1-3-2-2-2-2" text:style-name="artikel">
              <text:p text:style-name="artikel_kop_titel"><text:span text:style-name="artikel_kop_label">Artikel</text:span> <text:span text:style-name="artikel_kop_nr">2.1</text:span> Verhuurvergunning opkoopbescherming, aanwijzing beschermde woonruimte</text:p>
              <text:list text:style-name="id1-3-2-2-2-2-2">
                <text:list-item text:style-override="id1-3-2-2-2-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2-2-3">
                  <text:number>2.</text:number>
                  <text:p text:style-name="al">Als beschermde woonruimte wordt aangewezen iedere woonruimte: </text:p>
                  <text:list text:style-name="id1-3-2-2-2-2-3-3">
                    <text:list-item text:style-override="id1-3-2-2-2-2-3-3-1">
                      <text:number>a.</text:number>
                      <text:p text:style-name="al">die gelegen is in één van de volgende delen van de gemeente:</text:p>
                      <text:list text:style-name="id1-3-2-2-2-2-3-3-1-3">
                        <text:list-item text:style-override="id1-3-2-2-2-2-3-3-1-3-1">
                          <text:number>1.</text:number>
                          <text:p text:style-name="al">Angelslo;</text:p>
                        </text:list-item>
                        <text:list-item text:style-override="id1-3-2-2-2-2-3-3-1-3-2">
                          <text:number>2.</text:number>
                          <text:p text:style-name="al">Bargeres;</text:p>
                        </text:list-item>
                        <text:list-item text:style-override="id1-3-2-2-2-2-3-3-1-3-3">
                          <text:number>3.</text:number>
                          <text:p text:style-name="al">Emmerhout;</text:p>
                        </text:list-item>
                        <text:list-item text:style-override="id1-3-2-2-2-2-3-3-1-3-4">
                          <text:number>4.</text:number>
                          <text:p text:style-name="al">Emmermeer. </text:p>
                        </text:list-item>
                      </text:list>
                    </text:list-item>
                    <text:list-item text:style-override="id1-3-2-2-2-2-3-3-2">
                      <text:number>b.</text:number>
                      <text:p text:style-name="al">waarvan de WOZ-waarde niet meer bedraagt dan €250.000,-;</text:p>
                    </text:list-item>
                    <text:list-item text:style-override="id1-3-2-2-2-2-3-3-3">
                      <text:number>c.</text:number>
                      <text:p text:style-name="al">die op datum van inschrijving:</text:p>
                      <text:list text:style-name="id1-3-2-2-2-2-3-3-3-3">
                        <text:list-item text:style-override="id1-3-2-2-2-2-3-3-3-3-1">
                          <text:number>1.</text:number>
                          <text:p text:style-name="al">vrij was van huur en gebruik;</text:p>
                        </text:list-item>
                        <text:list-item text:style-override="id1-3-2-2-2-2-3-3-3-3-2">
                          <text:number>2.</text:number>
                          <text:p text:style-name="al">in verhuurde staat was voor een periode van minder dan zes maanden, of</text:p>
                        </text:list-item>
                        <text:list-item text:style-override="id1-3-2-2-2-2-3-3-3-3-3">
                          <text:number>3.</text:number>
                          <text:p text:style-name="al">werd verhuurd met een vergunning opkoopbescherming;</text:p>
                        </text:list-item>
                      </text:list>
                    </text:list-item>
                    <text:list-item text:style-override="id1-3-2-2-2-2-3-3-4">
                      <text:number>d.</text:number>
                      <text:p text:style-name="al">waarvan de datum van inschrijving na het tijdstip van inwerkingtreding van dit artikel ligt, en</text:p>
                    </text:list-item>
                    <text:list-item text:style-override="id1-3-2-2-2-2-3-3-5">
                      <text:number>e.</text:number>
                      <text:p text:style-name="al">die niet in eigendom is van de gemeente of een woningcorporatie.</text:p>
                    </text:list-item>
                  </text:list>
                </text:list-item>
              </text:list>
            </text:section>
            <text:section text:name="artikel_id1-3-2-2-2-3" text:style-name="artikel">
              <text:p text:style-name="artikel_kop_titel"><text:span text:style-name="artikel_kop_label">Artikel</text:span> <text:span text:style-name="artikel_kop_nr">2.2</text:span> Gevallen waarin de verhuurvergunning opkoopbescherming moet worden verleend </text:p>
              <text:list text:style-name="id1-3-2-2-2-3-2">
                <text:list-item text:style-override="id1-3-2-2-2-3-2">
                  <text:number>1.</text:number>
                  <text:p text:style-name="al">Als artikel 43, eerste lid, van de wet (bibob-weigering) niet van toepassing is, moet de vergunning als bedoeld in artikel 2.1 worden verleend, indien:</text:p>
                  <text:list text:style-name="id1-3-2-2-2-3-2-3">
                    <text:list-item text:style-override="id1-3-2-2-2-3-2-3-1">
                      <text:number>a.</text:number>
                      <text:p text:style-name="al">de woonruimte in gebruik wordt gegeven aan een woningzoekende die een bloed- of aanverwantschap in de eerste of tweede graad heeft met de eigenaar;</text:p>
                    </text:list-item>
                    <text:list-item text:style-override="id1-3-2-2-2-3-2-3-2">
                      <text:number>b.</text:number>
                      <text:p text:style-name="al">de eigenaar na de datum van inschrijving in de openbare registers van de akte van levering van die woonruimte aan hem, tenminste twaalf maanden zijn woonadres als bedoeld in artikel 1.1, onderdeel o, onder 1, van de Wet basisregistratie personen, in die woonruimte heeft en de eigenaar met een woningzoekende schriftelijk overeenkomst dat de woningzoekende de woonruimte voor een termijn van ten hoogste twaalf maanden, anders dan voor toeristische verhuur, in gebruik neemt; </text:p>
                    </text:list-item>
                    <text:list-item text:style-override="id1-3-2-2-2-3-2-3-3">
                      <text:number>c.</text:number>
                      <text:p text:style-name="al">de woonruimte onlosmakelijk deel uitmaakt van een winkel-, kantoor-, of bedrijfsruimte.</text:p>
                    </text:list-item>
                  </text:list>
                </text:list-item>
                <text:list-item text:style-override="id1-3-2-2-2-3-3">
                  <text:number>2.</text:number>
                  <text:p text:style-name="al">In de gevallen als bedoeld in het eerste lid onder a en b,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2-4" text:style-name="artikel">
              <text:p text:style-name="artikel_kop_titel"><text:span text:style-name="artikel_kop_label">Artikel</text:span> <text:span text:style-name="artikel_kop_nr">2.3</text:span> Gevallen waarin de verhuurvergunning opkoopbescherming kan worden verleend</text:p>
              <text:list text:style-name="id1-3-2-2-2-4-2">
                <text:list-item text:style-override="id1-3-2-2-2-4-2">
                  <text:number>1.</text:number>
                  <text:p text:style-name="al">Als artikel 43, eerste lid, van de wet (bibob-weigering) niet van toepassing is, kan de vergunning als bedoeld in artikel 2.1 worden verleend, indien:</text:p>
                  <text:list text:style-name="id1-3-2-2-2-4-2-3">
                    <text:list-item text:style-override="id1-3-2-2-2-4-2-3-1">
                      <text:number>a.</text:number>
                      <text:p text:style-name="al">de woonruimte in opdracht van de gemeente Emmen is aangekocht; of</text:p>
                    </text:list-item>
                    <text:list-item text:style-override="id1-3-2-2-2-4-2-3-2">
                      <text:number>b.</text:number>
                      <text:p text:style-name="al">de woonruimte door een gecertificeerde of door de gemeente of de rijksoverheid gecontracteerde zorgaanbieder is aangekocht om te worden verhuur aan cliënten met een zorgindicatie.</text:p>
                    </text:list-item>
                  </text:list>
                </text:list-item>
                <text:list-item text:style-override="id1-3-2-2-2-4-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 </text:p>
                </text:list-item>
                <text:list-item text:style-override="id1-3-2-2-2-4-4">
                  <text:number>3.</text:number>
                  <text:p text:style-name="al">In andere gevallen dan genoemd in het eerste en het tweede lid en artikel 2.2 lid 1, kan de vergunning worden geweigerd. </text:p>
                </text:list-item>
              </text:list>
            </text:section>
            <text:section text:name="artikel_id1-3-2-2-2-5" text:style-name="artikel">
              <text:p text:style-name="artikel_kop_titel"><text:span text:style-name="artikel_kop_label">Artikel</text:span> <text:span text:style-name="artikel_kop_nr">2.4</text:span> Aanvraag verhuurvergunning opkoopbescherming</text:p>
              <text:list text:style-name="id1-3-2-2-2-5-2">
                <text:list-item text:style-override="id1-3-2-2-2-5-2">
                  <text:number>1.</text:number>
                  <text:p text:style-name="al">De verhuurvergunning opkoopbescherming als bedoeld in artikel 2.3 kan slechts worden aangevraagd door de eigenaar van de woonruimte;</text:p>
                </text:list-item>
                <text:list-item text:style-override="id1-3-2-2-2-5-3">
                  <text:number>2.</text:number>
                  <text:p text:style-name="al">Aanvragen worden gedaan middels een door burgemeester en wethouders voorgeschreven (elektronisch) formulier.</text:p>
                </text:list-item>
              </text:list>
            </text:section>
            <text:section text:name="artikel_id1-3-2-2-2-6" text:style-name="artikel">
              <text:p text:style-name="artikel_kop_titel"><text:span text:style-name="artikel_kop_label">Artikel</text:span> <text:span text:style-name="artikel_kop_nr">2.5</text:span> Te verstrekken gegevens en bescheiden verhuurvergunning opkoopbescherming</text:p>
              <text:list text:style-name="id1-3-2-2-2-6-2">
                <text:list-item text:style-override="id1-3-2-2-2-6-2">
                  <text:number>1.</text:number>
                  <text:p text:style-name="al">Bij een aanvraag van een vergunning als bedoeld in artikel 2.3 worden in ieder geval de volgende gegevens en bescheiden verstrekt:</text:p>
                  <text:list text:style-name="id1-3-2-2-2-6-2-3">
                    <text:list-item text:style-override="id1-3-2-2-2-6-2-3-1">
                      <text:number>a.</text:number>
                      <text:p text:style-name="al">de naam (of namen) van de eigenaar(s)</text:p>
                    </text:list-item>
                    <text:list-item text:style-override="id1-3-2-2-2-6-2-3-2">
                      <text:number>b.</text:number>
                      <text:p text:style-name="al">het adres van de woonruimte;</text:p>
                    </text:list-item>
                    <text:list-item text:style-override="id1-3-2-2-2-6-2-3-3">
                      <text:number>c.</text:number>
                      <text:p text:style-name="al">bescheiden ter motivering van de aanvraag.</text:p>
                    </text:list-item>
                  </text:list>
                </text:list-item>
                <text:list-item text:style-override="id1-3-2-2-2-6-3">
                  <text:number>2.</text:number>
                  <text:p text:style-name="al">In het geval dat een aanvraag ziet op een verleningsgrond als bedoeld in artikel 2.3, eerste lid, onderdeel a, en indien de aanvrager en de verwant zijn ingeschreven in de Basisregistratie personen, wordt het Burgerservicenummer (BSN) van de aanvrager, alsmede die van de betreffende verwant en de relatie tussen de betreffende verwanten verstrekt. Indien de aanvrager of de verwant niet zijn ingeschreven in de Basisregistratie personen, dient de aanvrager informatie te verstrekken waaruit het verwantschap blijkt.</text:p>
                </text:list-item>
                <text:list-item text:style-override="id1-3-2-2-2-6-4">
                  <text:number>3.</text:number>
                  <text:p text:style-name="al">In het geval dat een aanvraag ziet op een verleningsgrond als bedoeld in artikel 2.3, eerste lid, onderdeel b, wordt een schriftelijke overeenkomst waaruit blijkt dat de woonruimte voor een termijn van ten hoogste twaalf maanden, anders dan voor toeristische verhuur, in gebruik wordt gegeven, mede aangeleverd.</text:p>
                </text:list-item>
                <text:list-item text:style-override="id1-3-2-2-2-6-5">
                  <text:number>4.</text:number>
                  <text:p text:style-name="al">In het geval dat een aanvraag ziet op een verleningsgrond als bedoeld in artikel 2.3, eerste lid, onderdeel c, worden bescheiden aangeleverd waar uit blijkt dat de woonruimte onlosmakelijk deel uitmaakt van een winkel-, kantoor of bedrijfsruimte;</text:p>
                </text:list-item>
                <text:list-item text:style-override="id1-3-2-2-2-6-6">
                  <text:number>5.</text:number>
                  <text:p text:style-name="al">Burgemeester en wethouders kunnen het overleggen van andere bescheiden verlangen, die zij voor de beoordeling van de aanvraag nodig achten.</text:p>
                </text:list-item>
              </text:list>
            </text:section>
            <text:section text:name="artikel_id1-3-2-2-2-7" text:style-name="artikel">
              <text:p text:style-name="artikel_kop_titel"><text:span text:style-name="artikel_kop_label"/> <text:span text:style-name="artikel_kop_nr">2.6</text:span> Beslistermijn </text:p>
              <text:list text:style-name="id1-3-2-2-2-7-2">
                <text:list-item text:style-override="id1-3-2-2-2-7-2">
                  <text:number>1.</text:number>
                  <text:p text:style-name="al">Burgemeester en wethouders beslissen op aanvragen binnen acht weken na de datum van ontvangst van de aanvraag.</text:p>
                </text:list-item>
                <text:list-item text:style-override="id1-3-2-2-2-7-3">
                  <text:number>2.</text:number>
                  <text:p text:style-name="al">Burgemeester en wethouders kunnen de termijn, bedoeld in het eerste lid, eenmaal met ten hoogste zes weken verlengen.</text:p>
                </text:list-item>
              </text:list>
            </text:section>
            <text:section text:name="artikel_id1-3-2-2-2-8" text:style-name="artikel">
              <text:p text:style-name="artikel_kop_titel"><text:span text:style-name="artikel_kop_label"/> <text:span text:style-name="artikel_kop_nr">2.7</text:span> Intrekkingsgronden</text:p>
              <text:p text:style-name="al">Behalve op grond van artikel 44, eerste lid, van de wet (bibob-intrekking), kan de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Bestuurlijke maatregel</text:p>
              <text:p text:style-name="al">Als een huurder zonder verhuurvergunning in een woning is gaan wonen, zijn zowel de huurder als de verhuurder in overtreding. Door middel van een last onder bestuursdwang of last onder dwangsom wordt hieraan een einde gemaakt. Het is de verhuurder niet alleen verboden om de woning in gebruik te geven aan een huurder die niet over een verhuurvergunning beschikt, de verhuurder is ervoor verantwoordelijk de huurder van tevoren te informeren over de gevolgen, als hij de woning toch zonder vergunning betrekt.</text:p>
            </text:section>
            <text:section text:name="artikel_id1-3-2-2-3-3" text:style-name="artikel">
              <text:p text:style-name="artikel_kop_titel"><text:span text:style-name="artikel_kop_label">Artikel</text:span> <text:span text:style-name="artikel_kop_nr">3.2</text:span> Inwerkingtreding, geldingsduur en citeertitel</text:p>
              <text:list text:style-name="id1-3-2-2-3-3-2">
                <text:list-item text:style-override="id1-3-2-2-3-3-2">
                  <text:number>1.</text:number>
                  <text:p text:style-name="al">Deze verordening treedt in werking op 1 juli 2023 en vervalt op 1 juli 2027.</text:p>
                </text:list-item>
                <text:list-item text:style-override="id1-3-2-2-3-3-3">
                  <text:number>2.</text:number>
                  <text:p text:style-name="al">Deze verordening wordt aangehaald als: Huisvestingsverordening gemeente Emmen 2023.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ij de Huisvestingsverordening gemeente Emmen 2023</text:p>
          <text:p text:style-name="al">
          <text:span text:style-name="nadrukvet">Algemeen</text:span>
        </text:p>
          <text:p text:style-name="al">
          <text:span text:style-name="nadrukondlijn">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ondlijn">Opkoopbescherming</text:span>
        </text:p>
          <text:p text:style-name="al">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 Burgemeester en wethouders hebben geconstateerd dat in de in artikel 2.1 lid 2 onder a genoemde gebieden sprake is van een omzettingspraktijk waarbij teveel woningen worden onttrokken aan de schaarse markt van betaalbare koopwoningen. Daarom is voor die gebieden een stelsel van opkoopbescherming ingevoerd.</text:p>
          <text:p text:style-name="al"/>
          <text:p text:style-name="al">
          <text:span text:style-name="nadrukcur">Duur van het stelsel </text:span>
        </text:p>
          <text:p text:style-name="al">Voor de Huisvestingsverordening zegt artikel 4 van de wet dat die voor maximaal vier jaren kan worden vastgesteld. Verlenging of nieuwe vaststelling is echter mogelijk. Dat geldt ook voor het hoofdstuk over opkoopbescherm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en blijven vervolgens nog twee jaren van kracht. </text:p>
          <text:p text:style-name="al"/>
          <text:p text:style-name="al">
          <text:span text:style-name="nadrukvet">Artikelgewijs</text:span>
        </text:p>
          <text:p text:style-name="al">In deze artikelsgewijze toelichting worden enkel die bepalingen die nadere toelichting behoeven behandeld.</text:p>
          <text:p text:style-name="al"/>
          <text:p text:style-name="al">
          <text:span text:style-name="nadrukvet">Artikel 2.1</text:span>
          <text:span text:style-name="nadrukvet">Verhuurvergunning opkoopbescherming, aanwijzing beschermde woonruimte</text:span>
        </text:p>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 </text:p>
          <text:p text:style-name="al"/>
          <text:p text:style-name="al">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text:p>
          <text:p text:style-name="al"/>
          <text:p text:style-name="al">
          <text:span text:style-name="nadrukondlijn">Nadere toelichting artikel 2.1, tweede lid, onder a</text:span>
        </text:p>
          <text:p text:style-name="al">In het tweede lid zijn de gebieden aangewezen waar het stelsel van opkoopbescherming geldt (tweede lid, onder a). Dit zijn gebieden van de gemeente waar de opkoopbeweging zich het sterkst voordoet. </text:p>
          <text:p text:style-name="al"/>
          <text:p text:style-name="al">Voor de gemeente Emmen heeft KAW een onderzoek gedaan naar de schaarste op de woningmarkt in Emmen. <text:span text:style-name="nadrukvet">Het gehele onderzoek kan in de bijlage gevonden worden</text:span>. Uit dit onderzoek blijkt dat er in een aantal woonwijken in de gemeente goedkopere woningen worden opgekocht door beleggers en waardoor er onevenwichtige en negatieve effecten optreden voor koopstarters en middeninkomens. Daarnaast staat in sommige wijken de leefbaarheid onder druk. Het aandeel particuliere huur speelt hier een rol in. Op basis van schaarste en leefbaarheid wordt de opkoopbescherming ingevoerd in de wijken: Angelslo, Bargeres, Emmerhout en Emmermeer. </text:p>
          <text:p text:style-name="al"/>
          <text:p text:style-name="al">
          <text:span text:style-name="nadrukcur">Het aandeel naar eigendom per wijk </text:span>– in de bovengenoemde wijken komt relatief veel particuliere verhuur voor. Dit zijn wijken met de laagste gemiddelde WOZ-waarde. Hier staan veel woningen die interessant zijn voor beleggers. Ze zijn goedkoop en hebben hierdoor hoog rendement.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Particuliere verhuur </text:span>
                  </text:p>
                </table:table-cell>
                <table:table-cell table:style-name="cell_frame_all" table:number-rows-spanned="1" table:number-columns-spanned="1">
                  <text:p text:style-name="table_al">
                    <text:span text:style-name="nadrukvet">Sociale huur</text:span>
                  </text:p>
                </table:table-cell>
              </table:table-row>
              <table:table-row table:style-name="row">
                <table:table-cell table:style-name="cell_frame_all" table:number-rows-spanned="1" table:number-columns-spanned="1">
                  <text:p text:style-name="table_al">Angelslo</text:p>
                </table:table-cell>
                <table:table-cell table:style-name="cell_frame_all" table:number-rows-spanned="1" table:number-columns-spanned="1">
                  <text:p text:style-name="table_al">€149.92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argeres</text:p>
                </table:table-cell>
                <table:table-cell table:style-name="cell_frame_all" table:number-rows-spanned="1" table:number-columns-spanned="1">
                  <text:p text:style-name="table_al">€168.27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Emmerhout </text:p>
                </table:table-cell>
                <table:table-cell table:style-name="cell_frame_all" table:number-rows-spanned="1" table:number-columns-spanned="1">
                  <text:p text:style-name="table_al">€162.09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Emmermeer</text:p>
                </table:table-cell>
                <table:table-cell table:style-name="cell_frame_all" table:number-rows-spanned="1" table:number-columns-spanned="1">
                  <text:p text:style-name="table_al">€163.5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Opkoop per wijk </text:span>– in een aantal wijken wordt er bovengemiddeld veel woningen onttrokken aan de koopmarkt met een waarde tot €250.000,-. In deze wijken zien we ook relatief weinig koopstarters terwijl de woningprijzen hier gemiddeld laag zij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Transacties tot </text:span>€<text:span text:style-name="nadrukvet">250.000</text:span></text:p>
                </table:table-cell>
                <table:table-cell table:style-name="cell_frame_all" table:number-rows-spanned="1" table:number-columns-spanned="1">
                  <text:p text:style-name="table_al">
                    <text:span text:style-name="nadrukvet">Koopstarter</text:span>
                  </text:p>
                </table:table-cell>
                <table:table-cell table:style-name="cell_frame_all" table:number-rows-spanned="1" table:number-columns-spanned="1">
                  <text:p text:style-name="table_al">
                    <text:span text:style-name="nadrukvet">Opkoop</text:span>
                  </text:p>
                </table:table-cell>
              </table:table-row>
              <table:table-row table:style-name="row">
                <table:table-cell table:style-name="cell_frame_all" table:number-rows-spanned="1" table:number-columns-spanned="1">
                  <text:p text:style-name="table_al">Angelslo</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argeres</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mmerhout </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mmermeer</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4%</text:p>
                </table:table-cell>
              </table:table-row>
            </table:table>
            <text:p text:style-name="table_bottom"/>
          </text:section>
          <text:p text:style-name="al"/>
          <text:p text:style-name="al">
          <text:span text:style-name="nadrukcur">Leefbaarheid</text:span> – de enquête van de woningmarktonderzoek (2020) laat zien dat het aandeel huur een rol speelt op de scores van leefbaarheid. Zo scoren wijken met relatief veel huur gemiddeld lager op de factoren die invloed hebben op leefbaarheid dan wijken met weinig huur. De wijken Angelslo, Emmerhout en Bargeres scoren onder het gemeentelijke gemiddelde. Het aandeel huur in deze wijken is meer dan 40% en hier is bovengemiddeld veel particuliere huur. De score van Emmermeer ligt dicht bij het gemeentelijke gemiddelde. De Leefbaarometer (2020) laat zien dat de leefbaarheid in een aantal wijken achtergesteld is ten opzichte van het gemeentelijke gemiddelde. Alle wijken in Emmen scoren op leefbaarheid minimaal ruim voldoende behalve: Angelslo (zwak), Bargeres (voldoende), Emmerhout (voldoende) en Emmermeer (voldoende).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iddelde score leefbaarheid*</text:span>
                  </text:p>
                </table:table-cell>
                <table:table-cell table:style-name="cell_frame_all" table:number-rows-spanned="1" table:number-columns-spanned="1">
                  <text:p text:style-name="table_al">
                    <text:span text:style-name="nadrukvet">% sociale huur 2022</text:span>
                  </text:p>
                </table:table-cell>
                <table:table-cell table:style-name="cell_frame_all" table:number-rows-spanned="1" table:number-columns-spanned="1">
                  <text:p text:style-name="table_al">
                    <text:span text:style-name="nadrukvet">% particuliere huur 2022</text:span>
                  </text:p>
                </table:table-cell>
                <table:table-cell table:style-name="cell_frame_all" table:number-rows-spanned="1" table:number-columns-spanned="1">
                  <text:p text:style-name="table_al">
                    <text:span text:style-name="nadrukvet">Huur totaal %</text:span>
                  </text:p>
                </table:table-cell>
              </table:table-row>
              <table:table-row table:style-name="row">
                <table:table-cell table:style-name="cell_frame_all" table:number-rows-spanned="1" table:number-columns-spanned="1">
                  <text:p text:style-name="table_al">Angelslo</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argeres</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Emmerhout</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Emmermeer</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cur">Gemiddelde gemeente</text:span>
                  </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7%</text:p>
                </table:table-cell>
              </table:table-row>
            </table:table>
            <text:p text:style-name="table_bottom"/>
          </text:section>
          <text:p text:style-name="al">* schaal van -2 (zeer ontevreden) naar 2 (zeer tevreden)</text:p>
          <text:p text:style-name="al"/>
          <text:p text:style-name="al">
          <text:span text:style-name="nadrukondlijn">Nadere toelichting artikel 2.1, tweede lid, onder b</text:span>
        </text:p>
          <text:p text:style-name="al">In het tweede lid onder b is aangegeven welke WOZ-waarde als grens geldt voor wat nog (goedkope of middeldure) woonruimte is. Om twee redenen is daarbij de WOZ-waarde bepalend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De VNG benoemt dat gemeenten kunnen aansluiten bij de NHG-grens, de mediane WOZ-waarde, de gemiddelde WOZ-waarde of kan aansluiten bij de leencapaciteit van inkomensgroepen. <text:span text:style-name="nadrukvet">In het onderzoek van KAW (bijlage) staat de gehele onderbouwing van de gekozen WOZ-waarde.</text:span> Investeerders zijn vooral actief in het prijssegment tot €250.000,-. Ongeveer driekwart van de particuliere verhuur heeft een WOZ-waarde tot €250.000,-. Ook starters zijn met name tot het bedrag van €250.000,- actief. Er wordt gekozen voor een maximum WOZ-waarde van €250.000,-. Hiermee wordt een groot aandeel goedkope koopwoningen beschermd in de wijken waar de meeste starters samen met beleggers strijden om een woning. </text:p>
          <text:p text:style-name="al"/>
          <text:p text:style-name="al">
          <text:span text:style-name="nadrukcur">Aandeel bescherming koopwoningen bij genoemde WOZ-waardegrens</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diane WOZ-waarde</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Leencapaciteit</text:span>
                  </text:p>
                </table:table-cell>
              </table:table-row>
              <table:table-row table:style-name="row">
                <table:table-cell table:style-name="cell_frame_all" table:number-rows-spanned="1" table:number-columns-spanned="1">
                  <text:p text:style-name="table_al">Grens € </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207.184</text:p>
                </table:table-cell>
                <table:table-cell table:style-name="cell_frame_all" table:number-rows-spanned="1" table:number-columns-spanned="1">
                  <text:p text:style-name="table_al">€250.000 (maximale hypotheek bij € 57.000 bruto inkomen per jaar)</text:p>
                </table:table-cell>
              </table:table-row>
              <table:table-row table:style-name="row">
                <table:table-cell table:style-name="cell_frame_all" table:number-rows-spanned="1" table:number-columns-spanned="1">
                  <text:p text:style-name="table_al">Angelsl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Emmerme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argeres</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Emmerhou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6%</text:p>
                </table:table-cell>
              </table:table-row>
            </table:table>
            <text:p text:style-name="table_bottom"/>
          </text:section>
          <text:p text:style-name="al"/>
          <text:p text:style-name="al">
          <text:span text:style-name="nadrukvet">Artikel 2.2</text:span>
          <text:span text:style-name="nadrukvet">Gevallen waarin de verhuurvergunning opkoopbescherming moet worden verleend</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text:p>
          <text:p text:style-name="al"/>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De vergunning vervalt zodra deze huurder niet meer huurder is die in de woonruimte verblijft (tweede lid).</text:p>
          <text:p text:style-name="al"/>
          <text:p text:style-name="al">
          <text:span text:style-name="nadrukvet">Artikel 2.3</text:span>
          <text:span text:style-name="nadrukvet">Gevallen waarin de verhuurvergunning opkoopbescherming kan worden verleend</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text:p>
          <text:p text:style-name="al"/>
          <text:p text:style-name="al">De artikelen 2.2 en 2.3 maken samen dat er drie typen gevallen zijn waarin verlening van een verhuurvergunning opkoopbescherming aan de orde kan zijn: 1. de vergunning moet worden verleend in de gevallen waarin de wet dat voorschrijft. 2. de vergunning wordt hoogstwaarschijnlijk verleend in de meer sociale gevallen. Dan is er een sterk vermoeden dat het verhuren van de nieuw gekochte woonruimte alleszins aanvaardbaar is (‘kan in beginsel worden verleend’); 3. 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 Afgezien van de ‘verplichte’ gevallen van en de bibob-weigeringen, gaat het om het afwegen van het verhuurbelang waarvoor de vergunning wordt gevraagd tegen het belang van opkoopbescherming, waarop dit hoofdstuk is gericht. Al met al staat de opkoopbescherming duidelijk voorop, maar is er een genuanceerd afwegingskader.</text:p>
          <text:p text:style-name="al"/>
          <text:p text:style-name="al">In het geval van het eerste lid, onder a, (aankoop in opdracht van de gemeente) kan worden gedacht aan een opkoop- en renovatie- of stadsvernieuwingsprogramma, uit te voeren door een of meer particulieren, waarbij is voorzien dat een deel van de goedkope en middeldure woningen huurwoningen zullen worden. Voor die woonruimte zal dan een verhuurvergunning opkoopbescherming kunnen worden verleend.</text:p>
          <text:p text:style-name="al"/>
          <text:p text:style-name="al">Het tweede lid geeft een beperkte, maar open mogelijkheid voor het geven van een verhuurvergunning opkoopbescherming in bijzondere gevallen. Daardoor is er geen behoefte om gebruik te maken van de ontheffingsfiguur, die artikel 41, vierde lid, van de wet ook biedt. Dat houdt het stelsel overzichtelijk.</text:p>
          <text:p text:style-name="al"/>
          <text:p text:style-name="al">Als weigering op grond van de Wet bibob aangewezen is, wordt de vergunning ook geweigerd (derde lid).</text:p>
          <text:p text:style-name="al"/>
          <text:p text:style-name="al">
          <text:span text:style-name="nadrukvet">Artikel 2.4</text:span>
          <text:span text:style-name="nadrukvet">Aanvraag verhuurvergunning opkoopbescherming</text:span>
        </text:p>
          <text:p text:style-name="al">Artikel 41, eerste lid, van de wet schrijft voor dat de vergunning wordt aangevraagd door de eigenaar van de woonruimte. 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text:p>
          <text:p text:style-name="al"/>
          <text:p text:style-name="al">
          <text:span text:style-name="nadrukvet">Artikel 2.6</text:span>
          <text:span text:style-name="nadrukvet">Beslistermijn</text:span>
        </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 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Artikel 2.7</text:span>
          <text:span text:style-name="nadrukvet">Intrekkingsgronden</text:span>
        </text:p>
          <text:p text:style-name="al">Hier is volstaan met de bibob-intrekking en de intrekking op grond van onjuiste inlichtingen. Het niet meer verhuren aan een ‘geprivilegieerde huurder’ als genoemd bij de moet-worden-verleend-gevallen van artikel 21n, eerste lid, hoeft niet te leiden tot intrekking van de vergunning: dan vervalt de vergunning automatisch (tweede lid van dat artikel). Daarom kan die situatie hier buiten beschouwing blijven.</text:p>
          <text:p text:style-name="al"/>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95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Huisvesting | Organisatie en beleid</meta:user-defined>
    <meta:user-defined meta:name="DC.source">Onbekend</meta:user-defined>
    <meta:user-defined meta:name="DCTERMS.alternative">Huisvestingsverordening gemeente Emmen 2023</meta:user-defined>
    <dc:language>nl</dc:language>
    <meta:user-defined meta:name="OVERHEIDop.locatietype/OVERHEIDop.gebiedsmarkering">Gemeente</meta:user-defined>
    <meta:user-defined meta:name="DC.title">Huisvestingsverordening Gemeente Emmen</meta:user-defined>
    <meta:user-defined meta:name="DCTERMS.W3CDTF/DCTERMS.available">2023-06-30</meta:user-defined>
    <meta:user-defined meta:name="DCTERMS.W3CDTF/OVERHEIDop.jaargang">2023</meta:user-defined>
    <meta:user-defined meta:name="OVERHEIDop.externeBijlage">Onderbouwing huisvestingverordening|exb-2023-32415</meta:user-defined>
    <meta:user-defined meta:name="OVERHEIDop.publicationIssue">289547</meta:user-defined>
    <meta:user-defined meta:name="OVERHEIDop.betreftRegeling">CVDR698265_1</meta:user-defined>
    <meta:user-defined meta:name="xs:date/OVERHEIDop.startdatum">2023-07-01</meta:user-defined>
    <meta:user-defined meta:name="OVERHEIDop.GmbID/DC.identifier">gmb-2023-289547</meta:user-defined>
    <meta:user-defined meta:name="OVERHEIDop.versieInformatie"/>
  </office:meta>
</office:document-meta>
</file>