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SPAARBOOG DE GOORN</text:p>
      <text:section text:name="regeling_id1-3-2" text:style-name="regeling">
        <text:section text:name="aanhef_id1-3-2-1" text:style-name="aanhef">
          <text:section text:name="afkondiging_id1-3-2-1-1" text:style-name="afkondiging">
            <text:p text:style-name="afkondiging_top"/>
            <text:p text:style-name="al">NUMMER   428</text:p>
            <text:p text:style-name="al">DOCUMENTNUMMER D23.007122</text:p>
            <text:p text:style-name="al">ZAAKNUMMER  ZK23001825</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Gehoord het verzoek van een bewoner van Spaarboog in De Goorn, voor het opheffen van een gereserveerde gehandicaptenparkeerplaats op kenteken in de nabijheid van de woning. In verband met verhuizing van gebruiker ontbreekt de noodzaak voor een individuele gehandicaptenparkeerplaats ter hoogte van Spaarboog 9 in De Goorn. Daardoor is het verkeersbesluit 169 niet langer van kracht en de huidige bebording is overbodig geworden.</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per 3 juli 2023 het verkeersbesluit 169 tot het instellen van een gehandicaptenparkeerplaats op kenteken ter hoogte van Spaarboog 9 in De Goorn in te trekken en de geplaatste bebording te verwijderen.</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29 juni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5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gehandicaptenparkeerplaats - Spaarboog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SPAARBOOG DE GOORN</meta:user-defined>
    <meta:user-defined meta:name="DCTERMS.W3CDTF/DCTERMS.available">2023-07-03</meta:user-defined>
    <meta:user-defined meta:name="DCTERMS.W3CDTF/OVERHEIDop.jaargang">2023</meta:user-defined>
    <meta:user-defined meta:name="OVERHEIDop.publicationIssue">289546</meta:user-defined>
    <meta:user-defined meta:name="OVERHEIDop.GmbID/DC.identifier">gmb-2023-289546</meta:user-defined>
    <meta:user-defined meta:name="OVERHEIDop.versieInformatie"/>
  </office:meta>
</office:document-meta>
</file>