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uitvoering archieftaken door Senzer </text:p>
      <text:section text:name="regeling_id1-3-2" text:style-name="regeling">
        <text:section text:name="aanhef_id1-3-2-1" text:style-name="aanhef">
          <text:section text:name="preambule_id1-3-2-1-1" text:style-name="preambule">
            <text:p text:style-name="al">Het Dagelijks bestuur van de Gemeenschappelijke regeling Peelgemeenten, namens de colleges van burgemeester en wethoud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middels dienstverleningsovereenkomsten bij het openbaar lichaam Senzer heeft belegd;</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partners;</text:p>
              </text:list-item>
              <text:list-item text:style-override="id1-3-2-1-1-4-7">
                <text:number>•</text:number>
                <text:p text:style-name="al">de GR Peelgemeenten de archieftaken met betrekking tot alle documenten die Senzer in het kader van de uitvoering van gemandateerde taken ontvangt of opmaakt middels een aparte dienstverleningsovereenkomst bij Senzer heeft belegd, maar het externe ondermandaat aan Senzer daar nog niet in voorziet.  </text:p>
              </text:list-item>
            </text:list>
            <text:p text:style-name="al"/>
            <text:p text:style-name="al">- Gelet op het bepaalde in afdeling 10.1.1. van de Algemene wet bestuursrecht;</text:p>
            <text:p text:style-name="al">- Gelet op het mandaatbesluiten GR Peelgemeenten 2022 van de colleges van de gemeenten Asten, Deurne, Gemert-Bakel, Laarbeek en Someren;</text:p>
            <text:p text:style-name="al">- Gelet op de Dienstverleningsovereenkomst Archief tussen de GR Peelgemeenten en Senzer;</text:p>
            <text:p text:style-name="al"/>
            <text:p text:style-name="al"/>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Algemeen directeur van het openbaar lichaam Senzer de bevoegdheid te verlenen om het archief te beheren en alle taken uit te voeren omtrent het beheer, waardering en selectie tot en met de overbrenging/vernietiging van de archiefbescheiden die in het kader van aan Senzer door de GR Peelgemeenten gemandateerde taken door Senzer worden ontvangen of opgemaakt.   </text:p>
              </text:list-item>
              <text:list-item text:style-override="id1-3-2-2-1-4-2">
                <text:number/>
                <text:p text:style-name="al"/>
              </text:list-item>
              <text:list-item text:style-override="id1-3-2-2-1-4-3">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4-4">
                <text:number/>
                <text:p text:style-name="al"/>
              </text:list-item>
              <text:list-item text:style-override="id1-3-2-2-1-4-5">
                <text:number>3.</text:number>
                <text:p text:style-name="al">Te bepalen dat dit besluit in werking treedt op de dag na bekendmaking in het Gemeenteblad van de gemeenten Asten, Deurne, Gemert-Bakel, Laarbeek en Someren. </text:p>
              </text:list-item>
            </text:list>
            <text:p text:style-name="al"/>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2 juni 2023 namens de colleges van burgemeester en wethouders van de gemeente Asten, Deurne, Gemert-Bakel, Laarbeek en Someren,</text:span></text:p>
            <text:p><text:span text:style-name="functie"/></text:p>
            <text:p><text:span text:style-name="functie"/></text:p>
            <text:p><text:span text:style-name="functie">mr. W.C.P Steeghs     </text:span></text:p>
            <text:p><text:span text:style-name="functie">Voorzitter </text:span></text:p>
            <text:p><text:span text:style-name="functie"/></text:p>
            <text:p><text:span text:style-name="functie"/></text:p>
            <text:p><text:span text:style-name="functie">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953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hoofdstuk 10 van de Algemene wet bestuursrecht]|[1.0:c:BWBR0005537&amp;hoofdstuk=10&amp;g=2023-06-01</meta:user-defined>
    <meta:user-defined meta:name="DCTERMS.alternative">Extern mandaatbesluit uitvoering archieftaken door Senzer</meta:user-defined>
    <dc:language>nl</dc:language>
    <meta:user-defined meta:name="OVERHEIDop.locatietype/OVERHEIDop.gebiedsmarkering">Gemeente</meta:user-defined>
    <meta:user-defined meta:name="DC.title">Extern mandaatbesluit uitvoering archieftaken door Senzer</meta:user-defined>
    <meta:user-defined meta:name="DCTERMS.W3CDTF/DCTERMS.available">2023-07-03</meta:user-defined>
    <meta:user-defined meta:name="DCTERMS.W3CDTF/OVERHEIDop.jaargang">2023</meta:user-defined>
    <meta:user-defined meta:name="OVERHEIDop.publicationIssue">289539</meta:user-defined>
    <meta:user-defined meta:name="OVERHEIDop.betreftRegeling">CVDR698263_1</meta:user-defined>
    <meta:user-defined meta:name="OVERHEIDop.GmbID/DC.identifier">gmb-2023-289539</meta:user-defined>
    <meta:user-defined meta:name="xs:date/OVERHEIDop.startdatum">2023-06-05</meta:user-defined>
    <meta:user-defined meta:name="OVERHEIDop.versieInformatie"/>
  </office:meta>
</office:document-meta>
</file>