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Nieuwkoop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oepassingsgebied</text:p>
            <text:p text:style-name="al">Deze verordening is van toepassing op door burgemeester en wethouders ingestelde reguliere warenmarkten.</text:p>
          </text:section>
          <text:section text:name="artikel_id1-3-2-2-3" text:style-name="artikel">
            <text:p text:style-name="artikel_kop_titel"><text:span text:style-name="artikel_kop_label">Artikel</text:span> <text:span text:style-name="artikel_kop_nr">2.</text:span> Begripsomschrijvingen</text:p>
            <text:list text:style-name="id1-3-2-2-3-2">
              <text:list-item text:style-override="id1-3-2-2-3-2">
                <text:number>1.</text:number>
                <text:p text:style-name="al">het college: het college van burgemeester en wethouders van de gemeente Nieuwkoop;</text:p>
              </text:list-item>
              <text:list-item text:style-override="id1-3-2-2-3-3">
                <text:number>2.</text:number>
                <text:p text:style-name="al">markt: een door het college ingestelde warenmarkt;</text:p>
              </text:list-item>
              <text:list-item text:style-override="id1-3-2-2-3-4">
                <text:number>3.</text:number>
                <text:p text:style-name="al">marktterrein: de gehele openbare of voor het publiek toegankelijke oppervlakte grond, die bij of krachtens artikel 3 is aangewezen voor het uitoefenen van de markthandel;</text:p>
              </text:list-item>
              <text:list-item text:style-override="id1-3-2-2-3-5">
                <text:number>4.</text:number>
                <text:p text:style-name="al">marktbeheerder: een of meerdere ambtenaren van de gemeente Nieuwkoop die belast zijn met het beheren van de markt;</text:p>
              </text:list-item>
              <text:list-item text:style-override="id1-3-2-2-3-6">
                <text:number>5.</text:number>
                <text:p text:style-name="al">standplaats: de ruimte die voor de duur van de markt is aangewezen voor het uitoefenen van markthandel;</text:p>
              </text:list-item>
              <text:list-item text:style-override="id1-3-2-2-3-7">
                <text:number>6.</text:number>
                <text:p text:style-name="al">vaste-standplaats: de standplaats die voor onbepaalde tijd dan wel een periode van langer dan drie aaneengesloten maanden ter beschikking is gesteld aan een vergunninghouder;</text:p>
              </text:list-item>
              <text:list-item text:style-override="id1-3-2-2-3-8">
                <text:number>7.</text:number>
                <text:p text:style-name="al">dagplaats: een plaats op de markt die voor één marktdag ter beschikking wordt gesteld voor de verkoop van goederen, het aanbieden van diensten of voor het adverteren van goederen, diensten, een politieke instelling, een sociale instelling, een culturele instelling of een charitatieve instelling;</text:p>
              </text:list-item>
              <text:list-item text:style-override="id1-3-2-2-3-9">
                <text:number>8.</text:number>
                <text:p text:style-name="al">vergunninghouder: de (rechts)persoon aan wie door het college een vergunning is verleend voor het innemen van een vaste-standplaats, dan wel de (rechts)persoon aan wie de vergunning rechtmatig is overgedragen;</text:p>
              </text:list-item>
              <text:list-item text:style-override="id1-3-2-2-3-10">
                <text:number>9.</text:number>
                <text:p text:style-name="al">passende aanvraag: een aanvraag voor een vaste-standplaatsvergunning die voldoet aan de eisen die in de openbare kennisgeving van de beschikbaarheid van een vaste-standplaats aan een aanvraag worden gesteld. Deze eisen kunnen onder andere betrekking hebben op het maximale gebruiksoppervlak, de benodigde voorzieningen en op de brancheringsregels.</text:p>
              </text:list-item>
              <text:list-item text:style-override="id1-3-2-2-3-11">
                <text:number>10.</text:number>
                <text:p text:style-name="al">marktmeester: de persoon die als zodanig is aangewezen door het college.</text:p>
              </text:list-item>
            </text:list>
          </text:section>
          <text:section text:name="artikel_id1-3-2-2-4" text:style-name="artikel">
            <text:p text:style-name="artikel_kop_titel"><text:span text:style-name="artikel_kop_label">Artikel</text:span> <text:span text:style-name="artikel_kop_nr">3.</text:span> Dag, tijd en locatie van de markt</text:p>
            <text:list text:style-name="id1-3-2-2-4-2">
              <text:list-item text:style-override="id1-3-2-2-4-2">
                <text:number>1.</text:number>
                <text:p text:style-name="al">De markt Ter Aar vindt plaats op woensdagen op het Lindenplein, in de kern Ter Aar.</text:p>
              </text:list-item>
              <text:list-item text:style-override="id1-3-2-2-4-3">
                <text:number>2.</text:number>
                <text:p text:style-name="al">De markt Nieuwkoop vindt plaats op zaterdagen op het Reghthuysplein bij de toren, Reghthuysplein tussengedeelte winkels en gedeelte Dorpsstraat, in de kern Nieuwkoop.</text:p>
              </text:list-item>
              <text:list-item text:style-override="id1-3-2-2-4-4">
                <text:number>3.</text:number>
                <text:p text:style-name="al">De verkooptijden en de op- en afbouwtijden worden in de inrichtingsplannen bepaald.</text:p>
              </text:list-item>
            </text:list>
          </text:section>
          <text:section text:name="artikel_id1-3-2-2-5" text:style-name="artikel">
            <text:p text:style-name="artikel_kop_titel"><text:span text:style-name="artikel_kop_label">Artikel</text:span> <text:span text:style-name="artikel_kop_nr">4.</text:span> Tijdelijke wijzigingen van locatie en dag</text:p>
            <text:list text:style-name="id1-3-2-2-5-2">
              <text:list-item text:style-override="id1-3-2-2-5-2">
                <text:number>1.</text:number>
                <text:p text:style-name="al">Het college kan op grond van dringende redenen bepalen dat de markt tijdelijk niet zal plaatsvinden.</text:p>
              </text:list-item>
              <text:list-item text:style-override="id1-3-2-2-5-3">
                <text:number>2.</text:number>
                <text:p text:style-name="al">Het college kan op grond van dringende redenen bepalen dat de markt tijdelijk zal plaatsvinden:</text:p>
                <text:list text:style-name="id1-3-2-2-5-3-3">
                  <text:list-item text:style-override="id1-3-2-2-5-3-3-1">
                    <text:number>a.</text:number>
                    <text:p text:style-name="al">op een andere dag;</text:p>
                  </text:list-item>
                  <text:list-item text:style-override="id1-3-2-2-5-3-3-2">
                    <text:number>b.</text:number>
                    <text:p text:style-name="al">op een andere tijd; en/of</text:p>
                  </text:list-item>
                  <text:list-item text:style-override="id1-3-2-2-5-3-3-3">
                    <text:number>c.</text:number>
                    <text:p text:style-name="al">op een andere plaats.</text:p>
                  </text:list-item>
                </text:list>
              </text:list-item>
              <text:list-item text:style-override="id1-3-2-2-5-4">
                <text:number>3.</text:number>
                <text:p text:style-name="al">Als dringende reden wordt in ieder geval aangemerkt:</text:p>
                <text:list text:style-name="id1-3-2-2-5-4-3">
                  <text:list-item text:style-override="id1-3-2-2-5-4-3-1">
                    <text:number>a.</text:number>
                    <text:p text:style-name="al">een evenement dat tegelijkertijd met de markt plaatsvindt op een van de marktterreinen;</text:p>
                  </text:list-item>
                  <text:list-item text:style-override="id1-3-2-2-5-4-3-2">
                    <text:number>b.</text:number>
                    <text:p text:style-name="al">de omstandigheid dat de in het eerste lid bedoelde dag samenvalt met een van de in artikel 2, eerste lid, onder b van de Winkeltijdenwet genoemde dagen.</text:p>
                  </text:list-item>
                </text:list>
              </text:list-item>
            </text:list>
          </text:section>
          <text:section text:name="artikel_id1-3-2-2-6" text:style-name="artikel">
            <text:p text:style-name="artikel_kop_titel"><text:span text:style-name="artikel_kop_label">Artikel</text:span> <text:span text:style-name="artikel_kop_nr">5.</text:span> Permanente wijzigingen van locatie</text:p>
            <text:list text:style-name="id1-3-2-2-6-2">
              <text:list-item text:style-override="id1-3-2-2-6-2">
                <text:number>1.</text:number>
                <text:p text:style-name="al">Het college is bevoegd de locatie van de markt als geheel te wijzigen als omstandigheden daar aanleiding toe bieden.</text:p>
              </text:list-item>
              <text:list-item text:style-override="id1-3-2-2-6-3">
                <text:number>2.</text:number>
                <text:p text:style-name="al">Het college kan onder andere gebruikmaken van deze bevoegdheid als verplaatsing noodzakelijk is als gevolg een calamiteit of als gevolg van herinrichting van een marktplein.</text:p>
              </text:list-item>
            </text:list>
          </text:section>
          <text:section text:name="artikel_id1-3-2-2-7" text:style-name="artikel">
            <text:p text:style-name="artikel_kop_titel"><text:span text:style-name="artikel_kop_label">Artikel</text:span> <text:span text:style-name="artikel_kop_nr">6.</text:span> Inrichtingsplan</text:p>
            <text:list text:style-name="id1-3-2-2-7-2">
              <text:list-item text:style-override="id1-3-2-2-7-2">
                <text:number>1.</text:number>
                <text:p text:style-name="al">Het college stelt een inrichtingsplan vast voor elke markt, met daarin in ieder geval:</text:p>
                <text:list text:style-name="id1-3-2-2-7-2-3">
                  <text:list-item text:style-override="id1-3-2-2-7-2-3-1">
                    <text:number>a.</text:number>
                    <text:p text:style-name="al">de dagen en uren waarop de markt wordt gehouden;</text:p>
                  </text:list-item>
                  <text:list-item text:style-override="id1-3-2-2-7-2-3-2">
                    <text:number>b.</text:number>
                    <text:p text:style-name="al">een kaart van de markt;</text:p>
                  </text:list-item>
                  <text:list-item text:style-override="id1-3-2-2-7-2-3-3">
                    <text:number>c.</text:number>
                    <text:p text:style-name="al">de verdeelprocedure die zij toepast bij de verlening van vaste-standplaatsvergunningen;</text:p>
                  </text:list-item>
                  <text:list-item text:style-override="id1-3-2-2-7-2-3-4">
                    <text:number>d.</text:number>
                    <text:p text:style-name="al">de brancheringsregels;</text:p>
                  </text:list-item>
                  <text:list-item text:style-override="id1-3-2-2-7-2-3-5">
                    <text:number>e.</text:number>
                    <text:p text:style-name="al">een maximumaantal standplaatsen per branche.</text:p>
                  </text:list-item>
                </text:list>
              </text:list-item>
              <text:list-item text:style-override="id1-3-2-2-7-3">
                <text:number>2.</text:number>
                <text:p text:style-name="al">Op de kaart van de markt zijn aangegeven:</text:p>
                <text:list text:style-name="id1-3-2-2-7-3-3">
                  <text:list-item text:style-override="id1-3-2-2-7-3-3-1">
                    <text:number>a.</text:number>
                    <text:p text:style-name="al">de grenzen van de markt;</text:p>
                  </text:list-item>
                  <text:list-item text:style-override="id1-3-2-2-7-3-3-2">
                    <text:number>b.</text:number>
                    <text:p text:style-name="al">de vaste standplaatsen.</text:p>
                  </text:list-item>
                </text:list>
              </text:list-item>
            </text:list>
          </text:section>
          <text:section text:name="artikel_id1-3-2-2-8" text:style-name="artikel">
            <text:p text:style-name="artikel_kop_titel"><text:span text:style-name="artikel_kop_label">Artikel</text:span> <text:span text:style-name="artikel_kop_nr">7.</text:span> Nadere regels</text:p>
            <text:list text:style-name="id1-3-2-2-8-2">
              <text:list-item text:style-override="id1-3-2-2-8-2">
                <text:number>1.</text:number>
                <text:p text:style-name="al">Het college kan voorschriften en beperkingen verbinden aan een krachtens deze verordening verleende vergunning of ontheffing, ter bescherming van de belangen in verband waarmee de vergunning of ontheffing is vereist.</text:p>
              </text:list-item>
              <text:list-item text:style-override="id1-3-2-2-8-3">
                <text:number>2.</text:number>
                <text:p text:style-name="al">Degene aan wie krachtens deze verordening een vergunning of ontheffing is verleend, is verplicht de daaraan verbonden voorschriften en beperkingen in acht te nemen.</text:p>
              </text:list-item>
            </text:list>
            <text:p text:style-name="al"/>
          </text:section>
          <text:section text:name="paragraaf_id1-3-2-2-9" text:style-name="paragraaf">
            <text:p text:style-name="paragraaf_kop"><text:span text:style-name="label">Paragraaf</text:span> <text:span text:style-name="nr">2</text:span> Vergunningen</text:p>
          </text:section>
          <text:section text:name="artikel_id1-3-2-2-10" text:style-name="artikel">
            <text:p text:style-name="artikel_kop_titel"><text:span text:style-name="artikel_kop_label">Artikel</text:span> <text:span text:style-name="artikel_kop_nr">8.</text:span> Standplaatsvergunning</text:p>
            <text:p text:style-name="al">Het is verboden een standplaats op een markt in te nemen zonder vergunning van het college.</text:p>
          </text:section>
          <text:section text:name="artikel_id1-3-2-2-11" text:style-name="artikel">
            <text:p text:style-name="artikel_kop_titel"><text:span text:style-name="artikel_kop_label">Artikel</text:span> <text:span text:style-name="artikel_kop_nr">9.</text:span> Vereisten</text:p>
            <text:p text:style-name="al">Voor toewijzing van een standplaats komt uitsluitend in aanmerking een handelingsbekwaam natuurlijk of rechtspersoon die een aanvraag voor een vergunning heeft ingediend bij het college en die daarbij aantoont dat hij persoonlijk voldoet aan alle publiekrechtelijke verplichtingen op het gebied van bedrijfsuitoefening en bedrijfsorganisatie.</text:p>
            <text:p text:style-name="al">Hiervoor te overleggen documenten:</text:p>
            <text:list text:style-name="id1-3-2-2-11-4">
              <text:list-item text:style-override="id1-3-2-2-11-4-1">
                <text:number>•</text:number>
                <text:p text:style-name="al">een volledig ingevuld aanvraagformulier;</text:p>
              </text:list-item>
              <text:list-item text:style-override="id1-3-2-2-11-4-2">
                <text:number>•</text:number>
                <text:p text:style-name="al">kopie aansprakelijkheidsverzekering;</text:p>
              </text:list-item>
              <text:list-item text:style-override="id1-3-2-2-11-4-3">
                <text:number>•</text:number>
                <text:p text:style-name="al">bewijs van inschrijving in het KvK-register;</text:p>
              </text:list-item>
              <text:list-item text:style-override="id1-3-2-2-11-4-4">
                <text:number>•</text:number>
                <text:p text:style-name="al">kopie legitimatiebewijs van de aanvrager of van de bevoegde bestuurder(s) van een rechtspersoon.</text:p>
              </text:list-item>
            </text:list>
          </text:section>
          <text:section text:name="artikel_id1-3-2-2-12" text:style-name="artikel">
            <text:p text:style-name="artikel_kop_titel"><text:span text:style-name="artikel_kop_label">Artikel</text:span> <text:span text:style-name="artikel_kop_nr">10.</text:span> Inhoud vaste-standplaatsvergunning</text:p>
            <text:list text:style-name="id1-3-2-2-12-2">
              <text:list-item text:style-override="id1-3-2-2-12-2">
                <text:number>1.</text:number>
                <text:p text:style-name="al">Een vaste standplaatsvergunning vermeldt in ieder geval:</text:p>
                <text:list text:style-name="id1-3-2-2-12-2-3">
                  <text:list-item text:style-override="id1-3-2-2-12-2-3-1">
                    <text:number>a.</text:number>
                    <text:p text:style-name="al">de naam en voornamen, de geboortedatum en -plaats, het adres en de woonplaats van de vergunninghouder, dan wel van de bevoegde bestuurder(s) van vergunninghouder indien vergunninghouder een rechtspersoon is;</text:p>
                  </text:list-item>
                  <text:list-item text:style-override="id1-3-2-2-12-2-3-2">
                    <text:number>b.</text:number>
                    <text:p text:style-name="al">een duidelijke omschrijving van de toegewezen vaste-standplaats met vermelding van het nummer en de afmetingen daarvan;</text:p>
                  </text:list-item>
                  <text:list-item text:style-override="id1-3-2-2-12-2-3-3">
                    <text:number>c.</text:number>
                    <text:p text:style-name="al">de verkoopmaterialen die de vergunninghouder bij het innemen van de vaste-standplaats mag gebruiken;</text:p>
                  </text:list-item>
                  <text:list-item text:style-override="id1-3-2-2-12-2-3-4">
                    <text:number>d.</text:number>
                    <text:p text:style-name="al">het soort artikelen dat de vergunninghouder mag verhandelen of de branche waartoe de vergunninghouder behoort;</text:p>
                  </text:list-item>
                  <text:list-item text:style-override="id1-3-2-2-12-2-3-5">
                    <text:number>e.</text:number>
                    <text:p text:style-name="al">dat de vergunninghouder zelf zorg draagt voor de inzameling en afvoer van zijn afval en dat hij zijn standplaats schoon oplevert;</text:p>
                  </text:list-item>
                  <text:list-item text:style-override="id1-3-2-2-12-2-3-6">
                    <text:number>f.</text:number>
                    <text:p text:style-name="al">de wijze waarop de vergunninghouder zijn elektriciteit betrekt;</text:p>
                  </text:list-item>
                  <text:list-item text:style-override="id1-3-2-2-12-2-3-7">
                    <text:number>g.</text:number>
                    <text:p text:style-name="al">welke geluidsapparatuur op de standplaats is toegestaan;</text:p>
                  </text:list-item>
                  <text:list-item text:style-override="id1-3-2-2-12-2-3-8">
                    <text:number>h.</text:number>
                    <text:p text:style-name="al">welke kook-, bak- en verwarmingsapparatuur zijn toegestaan.</text:p>
                  </text:list-item>
                </text:list>
              </text:list-item>
            </text:list>
          </text:section>
          <text:section text:name="artikel_id1-3-2-2-13" text:style-name="artikel">
            <text:p text:style-name="artikel_kop_titel"><text:span text:style-name="artikel_kop_label">Artikel</text:span> <text:span text:style-name="artikel_kop_nr">11.</text:span> Verlenging na afroep</text:p>
            <text:list text:style-name="id1-3-2-2-13-2">
              <text:list-item text:style-override="id1-3-2-2-13-2">
                <text:number>1.</text:number>
                <text:p text:style-name="al">Bij het beschikbaar komen van een vaste-standplaatsvergunning vanwege het einde van de vergunningsduur kan het college de procedure van verlenging na afroep toepassen, als voldoende aannemelijk is dat er naast de betreffende vergunninghouder geen andere gegadigden voor deze vergunning zijn.</text:p>
              </text:list-item>
              <text:list-item text:style-override="id1-3-2-2-13-3">
                <text:number>2.</text:number>
                <text:p text:style-name="al">Bij de verlenging na afroep maakt het college acht weken voor het einde van de duur van de vaste-standplaatsvergunning door een openbare kennisgeving in het digitale gemeenteblad bekend dat deze vergunning beschikbaar komt voor de duur van 15 jaar.</text:p>
              </text:list-item>
              <text:list-item text:style-override="id1-3-2-2-13-4">
                <text:number>3.</text:number>
                <text:p text:style-name="al">Bij deze openbare kennisgeving worden gegadigden uitgenodigd om hun belangstelling voor de vaste-standplaatsvergunning binnen vier weken na de kennisgeving kenbaar te maken op de door het college aangegeven wijze.</text:p>
              </text:list-item>
              <text:list-item text:style-override="id1-3-2-2-13-5">
                <text:number>4.</text:number>
                <text:p text:style-name="al">Als binnen de gestelde termijn alleen de betreffende vergunninghouder belangstelling kenbaar heeft gemaakt en is voldaan aan het bij of krachtens deze verordening bepaalde, verlengt het college zijn vaste-standplaatsvergunning met de in het tweede lid genoemde duur.</text:p>
              </text:list-item>
              <text:list-item text:style-override="id1-3-2-2-13-6">
                <text:number>5.</text:number>
                <text:p text:style-name="al">Als binnen de gestelde termijn naast de betreffende vergunninghouder ook een of meer andere gegadigden belangstelling kenbaar hebben gemaakt, wordt de vergunning niet verlengd. In dat geval past het college de procedure van artikel 12 toe, met uitzondering van het tweede lid van dat artikel.</text:p>
              </text:list-item>
              <text:list-item text:style-override="id1-3-2-2-13-7">
                <text:number>6.</text:number>
                <text:p text:style-name="al">In het in het vijfde lid bedoelde geval stelt het college de gegadigden ervan in kennis dat de procedure van artikel 12 wordt toegepast en dat zij vóór de door het college genoemde datum een aanvraag kunnen indienen.</text:p>
              </text:list-item>
            </text:list>
          </text:section>
          <text:section text:name="artikel_id1-3-2-2-14" text:style-name="artikel">
            <text:p text:style-name="artikel_kop_titel"><text:span text:style-name="artikel_kop_label">Artikel</text:span> <text:span text:style-name="artikel_kop_nr">12.</text:span> Verdeling vaste-standplaatsvergunning via loting</text:p>
            <text:list text:style-name="id1-3-2-2-14-2">
              <text:list-item text:style-override="id1-3-2-2-14-2">
                <text:number>1.</text:number>
                <text:p text:style-name="al">Bij het beschikbaar komen van een vaste-standplaatsvergunning zal het college deze verdelen via loting.</text:p>
              </text:list-item>
              <text:list-item text:style-override="id1-3-2-2-14-3">
                <text:number>2.</text:number>
                <text:p text:style-name="al">Bij de verdeling via loting maakt het college via een openbare kennisgeving in het digitale gemeenteblad bekend dat de vaste-standplaatsvergunning voor de duur van 15 jaar beschikbaar komt, voor welke branche(s) of artikelgroep(en) deze vergunning wordt verleend en dat gegadigden vóór de in de kennisgeving genoemde datum een aanvraag kunnen indienen.</text:p>
              </text:list-item>
              <text:list-item text:style-override="id1-3-2-2-14-4">
                <text:number>3.</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text:p>
              </text:list-item>
              <text:list-item text:style-override="id1-3-2-2-14-5">
                <text:number>4.</text:number>
                <text:p text:style-name="al">Uitsluitend volledige aanvragen die tijdig zijn ingediend en waarbij is voldaan aan het bij of krachtens deze verordening bepaalde, krijgen een lotnummer.</text:p>
              </text:list-item>
              <text:list-item text:style-override="id1-3-2-2-14-6">
                <text:number>5.</text:number>
                <text:p text:style-name="al">De loting vindt plaats door middel van een trekking, waarvoor de aanvragers met een lotnummer worden uitgenodigd.</text:p>
              </text:list-item>
              <text:list-item text:style-override="id1-3-2-2-14-7">
                <text:number>6.</text:number>
                <text:p text:style-name="al">Als slechts één passende aanvraag is ingediend dan zal de vaste-standplaatsvergunning worden verleend aan de aanvrager zonder dat een loting plaatsvindt, tenzij andere bepalingen van deze verordening daaraan in de weg staan.</text:p>
              </text:list-item>
              <text:list-item text:style-override="id1-3-2-2-14-8">
                <text:number>7.</text:number>
                <text:p text:style-name="al">Het college verleent de vaste-standplaatsvergunning op basis van de rangschikking die volgt uit de trekking.</text:p>
              </text:list-item>
              <text:list-item text:style-override="id1-3-2-2-14-9">
                <text:number>8.</text:number>
                <text:p text:style-name="al">Als de in dit artikel genoemde procedure niet leidt tot verlening van een vaste- standplaatsvergunning, dan zal het college de beschikbaarheid van deze vaste- standplaatsvergunning op de gemeentelijke website publiceren. Vervolgens wordt deze vaste- standplaatsvergunning verleend aan de aanvrager die als eerste een passende aanvraag indient.</text:p>
              </text:list-item>
            </text:list>
          </text:section>
          <text:section text:name="artikel_id1-3-2-2-15" text:style-name="artikel">
            <text:p text:style-name="artikel_kop_titel"><text:span text:style-name="artikel_kop_label">Artikel</text:span> <text:span text:style-name="artikel_kop_nr">13.</text:span> Overschrijving van de vaste-standplaatsvergunning</text:p>
            <text:list text:style-name="id1-3-2-2-15-2">
              <text:list-item text:style-override="id1-3-2-2-15-2">
                <text:number>1.</text:number>
                <text:p text:style-name="al">In geval van overlijden, kan de vergunning worden overgeschreven op naam van de achterblijvende echtgenoot, de geregistreerde partner, op naam van een andere achterblijvend persoon met wie hij duurzaam samenwoonde of op naam van een van zijn kinderen.</text:p>
              </text:list-item>
              <text:list-item text:style-override="id1-3-2-2-15-3">
                <text:number>2.</text:number>
                <text:p text:style-name="al">In geval van langdurige arbeidsongeschiktheid, ondercuratelestelling, het bereiken van de AOW- gerechtigde leeftijd of bij gebruikmaking van een oudedagsvoorziening door de vergunninghouder kan de vergunning worden overgeschreven op naam van zijn echtgenoot, van zijn geregistreerde partner, van een andere achterblijvend persoon met wie hij duurzaam samenwoont of op naam van een van zijn kinderen.</text:p>
              </text:list-item>
              <text:list-item text:style-override="id1-3-2-2-15-4">
                <text:number>3.</text:number>
                <text:p text:style-name="al">In geval van (gedeeltelijke) bedrijfsbeëindiging, al dan niet in combinatie met verkoop van eigen materieel, van de detailhandelsactiviteiten kan de vergunning worden overgeschreven op naam van een ander natuurlijk persoon, mits is voldaan aan de bepalingen opgenomen in artikel 9.</text:p>
              </text:list-item>
              <text:list-item text:style-override="id1-3-2-2-15-5">
                <text:number>4.</text:number>
                <text:p text:style-name="al">In het geval een vergunning verleend is aan een personenvennootschap en een van de deelnemers uit de persoonsvennootschap treedt, kan de vergunning kan de vergunning worden overgeschreven op naam van de overblijvende deelnemer dan wel op naam van een persoon die toetreedt tot de personenvennootschap, mits is voldaan aan de bepalingen opgenomen in artikel 9.</text:p>
              </text:list-item>
              <text:list-item text:style-override="id1-3-2-2-15-6">
                <text:number>5.</text:number>
                <text:p text:style-name="al">De overschrijving van de vaste-standplaatsvergunning die voor bepaalde tijd is verleend, geldt voor de resterende vergunningsduur. Na het einde van de duur van de vergunning komt deze beschikbaar voor verdeling volgens de verdeelprocedure van artikel 12.</text:p>
              </text:list-item>
              <text:list-item text:style-override="id1-3-2-2-15-7">
                <text:number>6.</text:number>
                <text:p text:style-name="al">Indien een vaste-standplaatsvergunning wordt overgeschreven die verleend is voor onbepaalde tijd dan wordt de vaste-standplaatsvergunning bij overschrijving omgezet in een vaste- standplaatsvergunning voor bepaalde tijd met een duur van 15 jaar.</text:p>
              </text:list-item>
              <text:list-item text:style-override="id1-3-2-2-15-8">
                <text:number>7.</text:number>
                <text:p text:style-name="al">Een aanvraag tot overschrijving wordt ingediend binnen twee maanden na het plaatsvinden van een van de in dit artikel omschreven gebeurtenissen.</text:p>
              </text:list-item>
            </text:list>
          </text:section>
          <text:section text:name="artikel_id1-3-2-2-16" text:style-name="artikel">
            <text:p text:style-name="artikel_kop_titel"><text:span text:style-name="artikel_kop_label">Artikel</text:span> <text:span text:style-name="artikel_kop_nr">14.</text:span> Wijziging van de vaste-standplaatsvergunning op verzoek van vergunninghouder</text:p>
            <text:list text:style-name="id1-3-2-2-16-2">
              <text:list-item text:style-override="id1-3-2-2-16-2">
                <text:number>1.</text:number>
                <text:p text:style-name="al">De vergunninghouder kan aan het college schriftelijk de wens te kennen geven dat hij zijn vaste- standplaats wenst te gebruiken voor activiteiten in een andere branche. Het college kan met dit verzoek instemmen. Bij de beoordeling van het verzoek wordt rekening gehouden met onder meer fysieke aspecten en de brancheringsregels.</text:p>
              </text:list-item>
              <text:list-item text:style-override="id1-3-2-2-16-3">
                <text:number>2.</text:number>
                <text:p text:style-name="al">De vergunninghouder kan aan het college schriftelijk de wens te kennen geven het aantal kramen en/of de frontbreedte te willen wijzigen. Dit is ter beoordeling van het college. Hierbij wordt rekening gehouden met fysieke aspecten en wenselijkheid.</text:p>
              </text:list-item>
              <text:list-item text:style-override="id1-3-2-2-16-4">
                <text:number>3.</text:number>
                <text:p text:style-name="al">Het college is bevoegd in bijzondere omstandigheden af te wijken van het bepaalde in dit artikel.</text:p>
              </text:list-item>
            </text:list>
          </text:section>
          <text:section text:name="artikel_id1-3-2-2-17" text:style-name="artikel">
            <text:p text:style-name="artikel_kop_titel"><text:span text:style-name="artikel_kop_label">Artikel</text:span> <text:span text:style-name="artikel_kop_nr">15.</text:span> Wijziging van standplaatsen door het college</text:p>
            <text:list text:style-name="id1-3-2-2-17-2">
              <text:list-item text:style-override="id1-3-2-2-17-2">
                <text:number>1.</text:number>
                <text:p text:style-name="al">Het college is bevoegd de locatie van een of meerdere standplaatsen te wijzigen als omstandigheden daar aanleiding toe bieden.</text:p>
              </text:list-item>
              <text:list-item text:style-override="id1-3-2-2-17-3">
                <text:number>2.</text:number>
                <text:p text:style-name="al">Het college kan onder andere gebruikmaken van deze bevoegdheid als verplaatsing noodzakelijk is als gevolg een calamiteit of als gevolg van herinrichting van een marktplein.</text:p>
              </text:list-item>
            </text:list>
          </text:section>
          <text:section text:name="artikel_id1-3-2-2-18" text:style-name="artikel">
            <text:p text:style-name="artikel_kop_titel"><text:span text:style-name="artikel_kop_label">Artikel</text:span> <text:span text:style-name="artikel_kop_nr">16.</text:span> Intrekking vaste-standplaatsvergunning</text:p>
            <text:p text:style-name="al">Het college trekt een vaste-standplaatsvergunning in:</text:p>
            <text:list text:style-name="id1-3-2-2-18-3">
              <text:list-item text:style-override="id1-3-2-2-18-3-1">
                <text:number>a.</text:number>
                <text:p text:style-name="al">op schriftelijk verzoek van de vergunninghouder;</text:p>
              </text:list-item>
              <text:list-item text:style-override="id1-3-2-2-18-3-2">
                <text:number>b.</text:number>
                <text:p text:style-name="al">twee maanden na overlijden van de vergunninghouder, tenzij de vergunning op grond van artikel 13 wordt overgeschreven.</text:p>
              </text:list-item>
              <text:list-item text:style-override="id1-3-2-2-18-3-3">
                <text:number>c.</text:number>
                <text:p text:style-name="al">twee maanden na ondercuratelestelling van de vergunninghouder, tenzij de vergunning op grond van artikel 13 wordt overgeschreven.</text:p>
              </text:list-item>
            </text:list>
          </text:section>
          <text:section text:name="artikel_id1-3-2-2-19" text:style-name="artikel">
            <text:p text:style-name="artikel_kop_titel"><text:span text:style-name="artikel_kop_label">Artikel</text:span> <text:span text:style-name="artikel_kop_nr">17.</text:span> Toewijzing dagplaats</text:p>
            <text:list text:style-name="id1-3-2-2-19-2">
              <text:list-item text:style-override="id1-3-2-2-19-2">
                <text:number>1.</text:number>
                <text:p text:style-name="al">Een (rechts)persoon kan een verzoek bij de marktmeester indienen om voor de duur van een marktdag een dagplaats op de markt in te mogen nemen.</text:p>
              </text:list-item>
              <text:list-item text:style-override="id1-3-2-2-19-3">
                <text:number>2.</text:number>
                <text:p text:style-name="al">De aanvrager moet een ingevuld formulier inleveren bij de marktmeester.</text:p>
              </text:list-item>
              <text:list-item text:style-override="id1-3-2-2-19-4">
                <text:number>3.</text:number>
                <text:p text:style-name="al">Voor een dagplaats komen in aanmerking de gegadigden die vóór de aanvang van de markttijd bij de marktmeester een toewijsbare aanvraag om een dagplaats hebben ingediend mits zij voldoen aan de brancheringsregels, en wie gedurende het kalenderjaar niet vaker dan negen keer een dagplaats op de betreffende markt heeft ingenomen.</text:p>
              </text:list-item>
              <text:list-item text:style-override="id1-3-2-2-19-5">
                <text:number>4.</text:number>
                <text:p text:style-name="al">De marktmeester beslist op verzoeken om een dagplaats in te mogen nemen. Hij kan de aanvraag onder andere afwijzen als geen dagplaatsen beschikbaar zijn op de dag waarvoor een dagplaats wordt aangevraagd.</text:p>
              </text:list-item>
              <text:list-item text:style-override="id1-3-2-2-19-6">
                <text:number>5.</text:number>
                <text:p text:style-name="al">De marktmeester verdeelt de beschikbare dagplaatsvergunningen op volgorde van ontvangst van de toewijsbare aanvragen, waarvoor de aanvragers die een toewijsbare aanvraag hebben gedaan worden uitgenodigd.</text:p>
              </text:list-item>
              <text:list-item text:style-override="id1-3-2-2-19-7">
                <text:number>6.</text:number>
                <text:p text:style-name="al">Voor toewijzing van een dagplaats wordt geen wachtlijst gehanteerd.</text:p>
              </text:list-item>
              <text:list-item text:style-override="id1-3-2-2-19-8">
                <text:number>7.</text:number>
                <text:p text:style-name="al">De marktmeester weigert een aanvraag in ieder geval als de aanvrager op een of meer van de voorafgaande vier marktdagen:</text:p>
                <text:list text:style-name="id1-3-2-2-19-8-3">
                  <text:list-item text:style-override="id1-3-2-2-19-8-3-1">
                    <text:number>a.</text:number>
                    <text:p text:style-name="al">zich op de markt schuldig heeft gemaakt aan wangedrag of bedrog of het bij of krachtens deze verordening bepaalde heeft overtreden; of</text:p>
                  </text:list-item>
                  <text:list-item text:style-override="id1-3-2-2-19-8-3-2">
                    <text:number>b.</text:number>
                    <text:p text:style-name="al">niet of niet tijdig het verschuldigde marktgeld heeft voldaan dat wordt geheven op grond van artikel 229 van de Gemeentewet.</text:p>
                  </text:list-item>
                </text:list>
              </text:list-item>
              <text:list-item text:style-override="id1-3-2-2-19-9">
                <text:number>8.</text:number>
                <text:p text:style-name="al">De marktmeester kan een aanvraag weigeren als de aanvrager eerder een vaste- standplaatsvergunning had die niet langer dan een jaar geleden is ingetrokken.</text:p>
              </text:list-item>
              <text:list-item text:style-override="id1-3-2-2-19-10">
                <text:number>9.</text:number>
                <text:p text:style-name="al">Een (rechts)persoon die toestemming heeft gekregen om een dagplaats in te nemen, kan zich niet laten vervangen.</text:p>
              </text:list-item>
              <text:list-item text:style-override="id1-3-2-2-19-11">
                <text:number>10.</text:number>
                <text:p text:style-name="al">Voor het gebruik van een dagplaats worden leges in rekening gebracht.</text:p>
              </text:list-item>
            </text:list>
            <text:p text:style-name="al"/>
          </text:section>
          <text:section text:name="paragraaf_id1-3-2-2-20" text:style-name="paragraaf">
            <text:p text:style-name="paragraaf_kop"><text:span text:style-name="label">Paragraaf</text:span> <text:span text:style-name="nr">3</text:span> Bepalingen over het gebruik van de standplaats</text:p>
          </text:section>
          <text:section text:name="artikel_id1-3-2-2-21" text:style-name="artikel">
            <text:p text:style-name="artikel_kop_titel"><text:span text:style-name="artikel_kop_label">Artikel</text:span> <text:span text:style-name="artikel_kop_nr">18.</text:span> Persoonlijk innemen standplaats; bijstand</text:p>
            <text:list text:style-name="id1-3-2-2-21-2">
              <text:list-item text:style-override="id1-3-2-2-21-2">
                <text:number>1.</text:number>
                <text:p text:style-name="al">Een vergunninghouder is verplicht om een aan hem toegewezen standplaats zelf in te nemen, dan wel om deze standplaats te laten innemen door een van zijn werknemers. De vergunninghouder blijft te allen tijde verantwoordelijk voor zijn standplaats.</text:p>
              </text:list-item>
              <text:list-item text:style-override="id1-3-2-2-21-3">
                <text:number>2.</text:number>
                <text:p text:style-name="al">De vergunninghouder mag de standplaats niet aan een ander afstaan of in gebruik geven.</text:p>
              </text:list-item>
              <text:list-item text:style-override="id1-3-2-2-21-4">
                <text:number>3.</text:number>
                <text:p text:style-name="al">De vergunninghouder mag zich op de standplaats doen bijstaan.</text:p>
              </text:list-item>
              <text:list-item text:style-override="id1-3-2-2-21-5">
                <text:number>4.</text:number>
                <text:p text:style-name="al">De vergunninghouder en degene die hem bijstaat, mogen zich niet schuldig maken aan wangedrag of bedrog.</text:p>
              </text:list-item>
            </text:list>
          </text:section>
          <text:section text:name="artikel_id1-3-2-2-22" text:style-name="artikel">
            <text:p text:style-name="artikel_kop_titel"><text:span text:style-name="artikel_kop_label">Artikel</text:span> <text:span text:style-name="artikel_kop_nr">19.</text:span> Innemen vaste-standplaats</text:p>
            <text:p text:style-name="al">De vergunninghouder van een vaste standplaats neemt ten minste eenmaal per twee weken en tienmaal per dertien weken zijn standplaats op de markt in, dit met inachtneming van het bepaalde in de artikelen 20 en 21.</text:p>
          </text:section>
          <text:section text:name="artikel_id1-3-2-2-23" text:style-name="artikel">
            <text:p text:style-name="artikel_kop_titel"><text:span text:style-name="artikel_kop_label">Artikel</text:span> <text:span text:style-name="artikel_kop_nr">20.</text:span> Afwezigheid wegens ziekte, vakantie of bijzondere omstandigheden</text:p>
            <text:list text:style-name="id1-3-2-2-23-2">
              <text:list-item text:style-override="id1-3-2-2-23-2">
                <text:number>1.</text:number>
                <text:p text:style-name="al">Een vergunninghouder die wegens ziekte of bijzondere omstandigheden gedurende minimaal drie aaneengesloten marktdagen niet in staat is om zijn vaste standplaats in te nemen, moet dit zo spoedig mogelijk schriftelijk mededelen aan de marktmeester.</text:p>
              </text:list-item>
              <text:list-item text:style-override="id1-3-2-2-23-3">
                <text:number>2.</text:number>
                <text:p text:style-name="al">Als een vergunninghouder als gevolg van een vakantie minstens drie aaneengesloten marktdagen zijn vaste-standplaats niet zal innemen, dan is hij verplicht om dat schriftelijk te melden bij de marktmeester.</text:p>
              </text:list-item>
              <text:list-item text:style-override="id1-3-2-2-23-4">
                <text:number>3.</text:number>
                <text:p text:style-name="al">Bij langdurige afwezigheid door ziekte, langer dan 4 maanden, wordt in overleg met de betrokken vergunninghouder een passende oplossing gezocht. De vergunninghouder verliest hierbij niet zijn vergunning, tenzij de vergunninghouder zelf te kennen geeft hiervan geen gebruik meer te willen maken.</text:p>
              </text:list-item>
              <text:list-item text:style-override="id1-3-2-2-23-5">
                <text:number>4.</text:number>
                <text:p text:style-name="al">De schriftelijke mededeling wordt tijdig voor de desbetreffende marktdag gedaan.</text:p>
              </text:list-item>
              <text:list-item text:style-override="id1-3-2-2-23-6">
                <text:number>5.</text:number>
                <text:p text:style-name="al">Met schriftelijk wordt ook gedoeld op digitale schriftelijke berichten, zoals e-mail en WhatsApp- berichten.</text:p>
              </text:list-item>
              <text:list-item text:style-override="id1-3-2-2-23-7">
                <text:number>6.</text:number>
                <text:p text:style-name="al">Plotselinge verhindering wordt mondeling of schriftelijk aan de marktmeester gemeld.</text:p>
              </text:list-item>
            </text:list>
          </text:section>
          <text:section text:name="artikel_id1-3-2-2-24" text:style-name="artikel">
            <text:p text:style-name="artikel_kop_titel"><text:span text:style-name="artikel_kop_label">Artikel</text:span> <text:span text:style-name="artikel_kop_nr">22.</text:span> Ontheffing en vervanging</text:p>
            <text:p text:style-name="al">In geval van ziekte, vakantie of bijzondere omstandigheden kan het college op aanvraag van de vergunninghouder van een vaste-standplaats hem tijdelijk ontheffing verlenen van de verplichting om ten minste eenmaal per twee weken en tienmaal per dertien weken de standplaats op de markt in te nemen.</text:p>
          </text:section>
          <text:section text:name="artikel_id1-3-2-2-25" text:style-name="artikel">
            <text:p text:style-name="artikel_kop_titel"><text:span text:style-name="artikel_kop_label">Artikel</text:span> <text:span text:style-name="artikel_kop_nr">23.</text:span> Legitimatie en identiteit vergunninghouder</text:p>
            <text:list text:style-name="id1-3-2-2-25-2">
              <text:list-item text:style-override="id1-3-2-2-25-2">
                <text:number>1.</text:number>
                <text:p text:style-name="al">Degene die een standplaats op de markt inneemt of wenst in te nemen, moet op eerste aanvraag van de marktmeester aantonen dat hij de vergunninghouder is dan wel dat hij een medewerker van vergunninghouder is.</text:p>
              </text:list-item>
              <text:list-item text:style-override="id1-3-2-2-25-3">
                <text:number>2.</text:number>
                <text:p text:style-name="al">De vergunninghouder dient bij zijn standplaats duidelijk zichtbaar zijn naam en eventuele bedrijfsnaam aan te geven.</text:p>
              </text:list-item>
            </text:list>
          </text:section>
          <text:section text:name="artikel_id1-3-2-2-26" text:style-name="artikel">
            <text:p text:style-name="artikel_kop_titel"><text:span text:style-name="artikel_kop_label">Artikel</text:span> <text:span text:style-name="artikel_kop_nr">24.</text:span> Tijdstip innemen standplaats/aan- en afvoer goederen</text:p>
            <text:list text:style-name="id1-3-2-2-26-2">
              <text:list-item text:style-override="id1-3-2-2-26-2">
                <text:number>1.</text:number>
                <text:p text:style-name="al">Het is verboden voor vergunninghouders op het marktterrein meer dan 2 uur voor aanvang en meer dan 2 uur na afloop van de markt met een voertuig, goederen of anderszins ruimte in te nemen of goederen aan of af te voeren.</text:p>
              </text:list-item>
              <text:list-item text:style-override="id1-3-2-2-26-3">
                <text:number>2.</text:number>
                <text:p text:style-name="al">Het is verboden voor vergunninghouders om tijdens de in een inrichtingsplan opgenomen verkooptijden op het marktterrein met een voertuig ruimte in te nemen of goederen aan of af te voeren, tenzij in een individuele vaste-standplaatsvergunning een andersluidende bepaling is opgenomen.</text:p>
              </text:list-item>
              <text:list-item text:style-override="id1-3-2-2-26-4">
                <text:number>3.</text:number>
                <text:p text:style-name="al">De vergunninghouder is verplicht zijn standplaats van openings- tot de sluitingstijd van de markt te blijven innemen, zijn producten uit te stallen en ter verkoop aan te bieden. Het college kan ontheffing verlenen van deze verplichtingen.</text:p>
              </text:list-item>
            </text:list>
          </text:section>
          <text:section text:name="artikel_id1-3-2-2-27" text:style-name="artikel">
            <text:p text:style-name="artikel_kop_titel"><text:span text:style-name="artikel_kop_label">Artikel</text:span> <text:span text:style-name="artikel_kop_nr">25.</text:span> Gebruikmaken van eigen materiaal</text:p>
            <text:list text:style-name="id1-3-2-2-27-2">
              <text:list-item text:style-override="id1-3-2-2-27-2">
                <text:number>1.</text:number>
                <text:p text:style-name="al">De vergunninghouder mag binnen de begrenzing van de standplaats gebruikmaken van een marktkraam, aanhanger of verkoopwagen, tenzij dit op een specifiek standplaats niet mogelijk is.</text:p>
              </text:list-item>
              <text:list-item text:style-override="id1-3-2-2-27-3">
                <text:number>2.</text:number>
                <text:p text:style-name="al">Het eigen materiaal, genoemd in het eerste lid, dient volledig (inclusief eventuele dissel) te passen binnen de eigen standplaats en dient een minimale doorloophoogte te hebben van 2.00 meter. Wanneer een verkoopwagen wordt geplaatst in een kramenrij, dient de voorkant van de verkoopwagen op één lijn te staan met de voorste staanders van de kramenrij.</text:p>
              </text:list-item>
              <text:list-item text:style-override="id1-3-2-2-27-4">
                <text:number>3.</text:number>
                <text:p text:style-name="al">Het is verboden bij het gebruik van eigen materiaal hinder of overlast, in welke vorm dan ook, aan derden te veroorzaken, zowel bij het opbouwen en afbreken van de markt als gedurende de markt.</text:p>
              </text:list-item>
              <text:list-item text:style-override="id1-3-2-2-27-5">
                <text:number>4.</text:number>
                <text:p text:style-name="al">De vergunninghouder die gebruik maakt van eigen materiaal dient ervoor te zorgen dat het elektriciteitssnoer(en) ongehinderd door zijn standplaats loopt.</text:p>
              </text:list-item>
              <text:list-item text:style-override="id1-3-2-2-27-6">
                <text:number>5.</text:number>
                <text:p text:style-name="al">De vergunninghouder die gebruik maakt van een verkoopwagen dient te voldoen aan de volgende eisen:</text:p>
                <text:list text:style-name="id1-3-2-2-27-6-3">
                  <text:list-item text:style-override="id1-3-2-2-27-6-3-1">
                    <text:number>a.</text:number>
                    <text:p text:style-name="al">de verkoopwagen dient te voldoen aan alle kenmerken van een professionele uitstalling;</text:p>
                  </text:list-item>
                  <text:list-item text:style-override="id1-3-2-2-27-6-3-2">
                    <text:number>b.</text:number>
                    <text:p text:style-name="al">de verkoopwagen is niet hoger is dan 2.70 meter.</text:p>
                  </text:list-item>
                </text:list>
              </text:list-item>
            </text:list>
          </text:section>
          <text:section text:name="artikel_id1-3-2-2-28" text:style-name="artikel">
            <text:p text:style-name="artikel_kop_titel"><text:span text:style-name="artikel_kop_label">Artikel</text:span> <text:span text:style-name="artikel_kop_nr">26.</text:span> Verplichtingen van de vergunninghouder</text:p>
            <text:list text:style-name="id1-3-2-2-28-2">
              <text:list-item text:style-override="id1-3-2-2-28-2">
                <text:number>1.</text:number>
                <text:p text:style-name="al">Een vergunninghouder is verplicht de aanwijzingen op te volgen van de marktmeester over het feitelijk innemen van een standplaats.</text:p>
              </text:list-item>
              <text:list-item text:style-override="id1-3-2-2-28-3">
                <text:number>2.</text:number>
                <text:p text:style-name="al">Een vergunninghouder is verplicht er zorg voor te dragen dat zijn standplaats, zulks ter beoordeling van de marktmeester, steeds een goed verzorgd aanzien biedt. Hij dient afval en verpakkingsmateriaal zelf in te zamelen en af te voeren.</text:p>
              </text:list-item>
              <text:list-item text:style-override="id1-3-2-2-28-4">
                <text:number>3.</text:number>
                <text:p text:style-name="al">Een vergunninghouder is verplicht voor hij het marktterrein verlaat zijn standplaats en de onmiddellijke omgeving daarvan schoon op te leveren.</text:p>
              </text:list-item>
              <text:list-item text:style-override="id1-3-2-2-28-5">
                <text:number>4.</text:number>
                <text:p text:style-name="al">Vergunninghouders aan wie tevens vergunning is verleend eet- en drinkwaren voor consumptie gereed te maken en aan te bieden, dienen bij hun verkoopgelegenheid korven of bakken te plaatsen ten behoeve van het deponeren van afval.</text:p>
              </text:list-item>
            </text:list>
            <text:p text:style-name="al"/>
          </text:section>
          <text:section text:name="paragraaf_id1-3-2-2-29" text:style-name="paragraaf">
            <text:p text:style-name="paragraaf_kop"><text:span text:style-name="label">Paragraaf</text:span> <text:span text:style-name="nr">4</text:span> Straf- en handhavingsbepalingen</text:p>
          </text:section>
          <text:section text:name="artikel_id1-3-2-2-30" text:style-name="artikel">
            <text:p text:style-name="artikel_kop_titel"><text:span text:style-name="artikel_kop_label">Artikel</text:span> <text:span text:style-name="artikel_kop_nr">27.</text:span> Toezichthouders</text:p>
            <text:p text:style-name="al">Met het toezicht op de naleving van het bepaalde bij of krachtens deze verordening zijn belast de marktmeester en de bij besluit van het college aangewezen personen.</text:p>
          </text:section>
          <text:section text:name="artikel_id1-3-2-2-31" text:style-name="artikel">
            <text:p text:style-name="artikel_kop_titel"><text:span text:style-name="artikel_kop_label">Artikel</text:span> <text:span text:style-name="artikel_kop_nr">28.</text:span> Intrekking vaste-standplaatsvergunning door het college</text:p>
            <text:p text:style-name="al">Het college kan een vaste-standplaatsvergunning intrekken:</text:p>
            <text:list text:style-name="id1-3-2-2-31-3">
              <text:list-item text:style-override="id1-3-2-2-31-3-1">
                <text:number>a.</text:number>
                <text:p text:style-name="al">als blijkt dat bij de vergunningsaanvraag onjuiste en/of onvolledige gegevens zijn verstrekt;</text:p>
              </text:list-item>
              <text:list-item text:style-override="id1-3-2-2-31-3-2">
                <text:number>b.</text:number>
                <text:p text:style-name="al">als de vergunninghouder niet meer voldoet aan de in artikel 9 genoemde vereisten;</text:p>
              </text:list-item>
              <text:list-item text:style-override="id1-3-2-2-31-3-3">
                <text:number>c.</text:number>
                <text:p text:style-name="al">als de vergunninghouder of een persoon die hem bijstaat niet voldoet aan de bepalingen opgenomen in artikelen 19, 20, 21, 22 en 23.</text:p>
              </text:list-item>
              <text:list-item text:style-override="id1-3-2-2-31-3-4">
                <text:number>d.</text:number>
                <text:p text:style-name="al">als de vergunninghouder niet of niet tijdig het verschuldigde marktgeld voldoet dat wordt geheven op grond van artikel 229 van de Gemeentewet; of</text:p>
              </text:list-item>
              <text:list-item text:style-override="id1-3-2-2-31-3-5">
                <text:number>e.</text:number>
                <text:p text:style-name="al">als de aan de vergunning verbonden voorschriften of beperkingen niet zijn of worden nageleefd.</text:p>
              </text:list-item>
              <text:list-item text:style-override="id1-3-2-2-31-3-6">
                <text:number>f.</text:number>
                <text:p text:style-name="al">zich op de markt schuldig maakt aan wangedrag of bedrog.</text:p>
              </text:list-item>
            </text:list>
          </text:section>
          <text:section text:name="artikel_id1-3-2-2-32" text:style-name="artikel">
            <text:p text:style-name="artikel_kop_titel"><text:span text:style-name="artikel_kop_label">Artikel</text:span> <text:span text:style-name="artikel_kop_nr">29.</text:span> Schorsing vaste-standplaatsvergunning</text:p>
            <text:p text:style-name="al">Onverminderd hetgeen in artikel 28 is bepaald, kan het college een vaste-standplaatsvergunning telkens voor ten hoogste vier achtereenvolgende marktdagen schorsen, als de vergunninghouder of een persoon die hem bijstaat:</text:p>
            <text:list text:style-name="id1-3-2-2-32-3">
              <text:list-item text:style-override="id1-3-2-2-32-3-1">
                <text:number>a.</text:number>
                <text:p text:style-name="al">het bepaalde bij of krachtens deze verordening of de voorschriften van de vergunning overtreedt;</text:p>
              </text:list-item>
              <text:list-item text:style-override="id1-3-2-2-32-3-2">
                <text:number>b.</text:number>
                <text:p text:style-name="al">zich schuldig maakt aan wangedrag of bedrog; of</text:p>
              </text:list-item>
              <text:list-item text:style-override="id1-3-2-2-32-3-3">
                <text:number>c.</text:number>
                <text:p text:style-name="al">niet of niet tijdig het verschuldigde marktgeld voldoet, dat wordt geheven op grond van artikel 229 van de Gemeentewet.</text:p>
              </text:list-item>
            </text:list>
          </text:section>
          <text:section text:name="artikel_id1-3-2-2-33" text:style-name="artikel">
            <text:p text:style-name="artikel_kop_titel"><text:span text:style-name="artikel_kop_label">Artikel</text:span> <text:span text:style-name="artikel_kop_nr">30.</text:span> Onmiddellijke verwijdering</text:p>
            <text:p text:style-name="al">Onverminderd het bepaalde in artikel 125 van de Gemeentewet kan het college een vergunninghouder gelasten zich onmiddellijk van de markt te verwijderen indien hij:</text:p>
            <text:list text:style-name="id1-3-2-2-33-3">
              <text:list-item text:style-override="id1-3-2-2-33-3-1">
                <text:number>a.</text:number>
                <text:p text:style-name="al">het bepaalde bij of krachtens deze verordening of de voorschriften van de vergunning overtreedt;</text:p>
              </text:list-item>
              <text:list-item text:style-override="id1-3-2-2-33-3-2">
                <text:number>b.</text:number>
                <text:p text:style-name="al">zich op de markt schuldig maakt aan wangedrag of bedrog.</text:p>
              </text:list-item>
            </text:list>
          </text:section>
          <text:section text:name="artikel_id1-3-2-2-34" text:style-name="artikel">
            <text:p text:style-name="artikel_kop_titel"><text:span text:style-name="artikel_kop_label">Artikel</text:span> <text:span text:style-name="artikel_kop_nr">31.</text:span> Boetebepaling</text:p>
            <text:p text:style-name="al">Overtreding van het bepaalde bij of krachtens deze verordening wordt bestraft met een geldboete van € 4.500,00.</text:p>
            <text:p text:style-name="al"/>
          </text:section>
          <text:section text:name="paragraaf_id1-3-2-2-35" text:style-name="paragraaf">
            <text:p text:style-name="paragraaf_kop"><text:span text:style-name="label">Paragraaf</text:span> <text:span text:style-name="nr">5</text:span> Instructie marktmeester</text:p>
          </text:section>
          <text:section text:name="artikel_id1-3-2-2-36" text:style-name="artikel">
            <text:p text:style-name="artikel_kop_titel"><text:span text:style-name="artikel_kop_label">Artikel</text:span> <text:span text:style-name="artikel_kop_nr">32</text:span> </text:p>
            <text:p text:style-name="al">Het handhaven van en het toezicht op de orde, veiligheid, waaronder eerste hulp bij ongelukken, op de markt is in het bijzonder opgedragen aan de marktmeester.</text:p>
          </text:section>
          <text:section text:name="artikel_id1-3-2-2-37" text:style-name="artikel">
            <text:p text:style-name="artikel_kop_titel"><text:span text:style-name="artikel_kop_label">Artikel</text:span> <text:span text:style-name="artikel_kop_nr">33</text:span> </text:p>
            <text:p text:style-name="al">De marktmeester ziet erop toe, dat alle voorschriften en instructies op het marktwezen betrekking hebbende, worden nageleefd.</text:p>
          </text:section>
          <text:section text:name="artikel_id1-3-2-2-38" text:style-name="artikel">
            <text:p text:style-name="artikel_kop_titel"><text:span text:style-name="artikel_kop_label">Artikel</text:span> <text:span text:style-name="artikel_kop_nr">34</text:span> </text:p>
            <text:p text:style-name="al">De marktmeester waakt voor beschadiging van gemeente-eigendommen tijdens en op de markt en geeft ingeval van beschadiging van deze eigendommen daarvan kennis aan de instanties die daarvan kennis behoren te dragen.</text:p>
          </text:section>
          <text:section text:name="artikel_id1-3-2-2-39" text:style-name="artikel">
            <text:p text:style-name="artikel_kop_titel"><text:span text:style-name="artikel_kop_label">Artikel</text:span> <text:span text:style-name="artikel_kop_nr">35</text:span> </text:p>
            <text:p text:style-name="al">Het is de marktmeester verboden giften dan wel beloningen in geld of goed, in welke vorm dan ook, als gevolg van of in verband met in zijn werkkring bewezen diensten of nog te bewijzen diensten aan te nemen of uit te lokken en tegenover de op de markt komende of handeldrijvende kooplieden verplichtingen te scheppen, die hem in de vrije en nauwgezette vervulling van zijn functie zouden kunnen belemmeren en schaden.</text:p>
          </text:section>
          <text:section text:name="artikel_id1-3-2-2-40" text:style-name="artikel">
            <text:p text:style-name="artikel_kop_titel"><text:span text:style-name="artikel_kop_label">Artikel</text:span> <text:span text:style-name="artikel_kop_nr">36</text:span> </text:p>
            <text:p text:style-name="al">Met betrekking tot zijn werkzaamheden op of ten behoeve van de markt dan wel zijn verantwoordelijkheden voortvloeiende uit zijn taak en/of deze instructie is de marktmeester te allen tijde verantwoording schuldig aan de marktbeheerder.</text:p>
          </text:section>
          <text:section text:name="artikel_id1-3-2-2-41" text:style-name="artikel">
            <text:p text:style-name="artikel_kop_titel"><text:span text:style-name="artikel_kop_label">Artikel</text:span> <text:span text:style-name="artikel_kop_nr">37</text:span> </text:p>
            <text:p text:style-name="al">In de gevallen, waarin deze instructie niet voorziet, gedraagt de marktmeester zich naar de voorschriften, welke burgemeester en wethouders hem geven.</text:p>
          </text:section>
          <text:section text:name="artikel_id1-3-2-2-42" text:style-name="artikel">
            <text:p text:style-name="artikel_kop_titel"><text:span text:style-name="artikel_kop_label">Artikel</text:span> <text:span text:style-name="artikel_kop_nr">38</text:span> </text:p>
            <text:p text:style-name="al">De marktmeester houdt lijsten bij van de vaste marktondernemers en vaste meelopers naar naam, adres, branche en aantal kramen c.q. verkoopwagens. Onder een vaste meeloper wordt verstaan, hij die zich</text:p>
            <text:p text:style-name="al"/>
            <text:p text:style-name="al">met een bepaalde regelmaat dan wel voor een aantal opeenvolgende markten c.q. marktdagen meldt om voor een dagplaats in aanmerking te komen.</text:p>
          </text:section>
          <text:section text:name="artikel_id1-3-2-2-43" text:style-name="artikel">
            <text:p text:style-name="artikel_kop_titel"><text:span text:style-name="artikel_kop_label">Artikel</text:span> <text:span text:style-name="artikel_kop_nr">39</text:span> </text:p>
            <text:p text:style-name="al">De marktmeester int de marktgelden indien dit niet op een andere manier wordt geïnd.</text:p>
          </text:section>
          <text:section text:name="artikel_id1-3-2-2-44" text:style-name="artikel">
            <text:p text:style-name="artikel_kop_titel"><text:span text:style-name="artikel_kop_label">Artikel</text:span> <text:span text:style-name="artikel_kop_nr">40</text:span> </text:p>
            <text:list text:style-name="id1-3-2-2-44-2">
              <text:list-item text:style-override="id1-3-2-2-44-2">
                <text:number>1.</text:number>
                <text:p text:style-name="al">Door de marktmeester wordt bijgehouden met welke frequentie standplaatshouders, meelopers en standwerkers op marktdagen aanwezig zijn.</text:p>
              </text:list-item>
              <text:list-item text:style-override="id1-3-2-2-44-3">
                <text:number>2.</text:number>
                <text:p text:style-name="al">Bij absentie van de in het eerste lid genoemde marktondernemers administreert de marktmeester de reden van afwezigheid.</text:p>
              </text:list-item>
            </text:list>
          </text:section>
          <text:section text:name="artikel_id1-3-2-2-45" text:style-name="artikel">
            <text:p text:style-name="artikel_kop_titel"><text:span text:style-name="artikel_kop_label">Artikel</text:span> <text:span text:style-name="artikel_kop_nr">41</text:span> </text:p>
            <text:p text:style-name="al">De marktmeester brengt jaarlijks vóór 1 februari door tussenkomst van de marktbeheerder kort verslag uit aan het college.</text:p>
          </text:section>
          <text:section text:name="artikel_id1-3-2-2-46" text:style-name="artikel">
            <text:p text:style-name="artikel_kop_titel"><text:span text:style-name="artikel_kop_label">Artikel</text:span> <text:span text:style-name="artikel_kop_nr">42</text:span> </text:p>
            <text:p text:style-name="al">De marktmeester is verantwoordelijk voor de wijze van opstelling van de marktkramen op de markt.</text:p>
          </text:section>
          <text:section text:name="artikel_id1-3-2-2-47" text:style-name="artikel">
            <text:p text:style-name="artikel_kop_titel"><text:span text:style-name="artikel_kop_label">Artikel</text:span> <text:span text:style-name="artikel_kop_nr">43</text:span> </text:p>
            <text:list text:style-name="id1-3-2-2-47-2">
              <text:list-item text:style-override="id1-3-2-2-47-2">
                <text:number>1.</text:number>
                <text:p text:style-name="al">De marktmeester beoordeelt en beslist op aanvragen van (rechts)personen die een dagplaats wensen in te nemen en wijst dagplaatsen toe namens het college.</text:p>
              </text:list-item>
              <text:list-item text:style-override="id1-3-2-2-47-3">
                <text:number>2.</text:number>
                <text:p text:style-name="al">De marktmeester beoordeelt en beslist op aanvragen van politieke, sociale, culturele en charitatieve instellingen, en wijst standplaatsen op of nabij de markt toe.</text:p>
              </text:list-item>
            </text:list>
          </text:section>
          <text:section text:name="artikel_id1-3-2-2-48" text:style-name="artikel">
            <text:p text:style-name="artikel_kop_titel"><text:span text:style-name="artikel_kop_label">Artikel</text:span> <text:span text:style-name="artikel_kop_nr">44</text:span> </text:p>
            <text:p text:style-name="al">De marktmeester is telefonisch bereikbaar voor kooplieden die gebruik willen maken van een dagplaats of voor marktondernemers die een bericht van verhindering door willen geven e.d. Dit kan ook buiten de kantoortijden zijn.</text:p>
          </text:section>
          <text:section text:name="artikel_id1-3-2-2-49" text:style-name="artikel">
            <text:p text:style-name="artikel_kop_titel"><text:span text:style-name="artikel_kop_label">Artikel</text:span> <text:span text:style-name="artikel_kop_nr">45</text:span> </text:p>
            <text:p text:style-name="al">De marktmeester treedt op als adviseur voor de marktcommissie.</text:p>
          </text:section>
          <text:section text:name="artikel_id1-3-2-2-50" text:style-name="artikel">
            <text:p text:style-name="artikel_kop_titel"><text:span text:style-name="artikel_kop_label">Artikel</text:span> <text:span text:style-name="artikel_kop_nr">46</text:span> </text:p>
            <text:p text:style-name="al">Onder verantwoording van en door tussenkomst van de marktbeheerder geeft de marktmeester gevraagd en ongevraagd adviezen inzake marktaangelegenheden.</text:p>
          </text:section>
          <text:section text:name="artikel_id1-3-2-2-51" text:style-name="artikel">
            <text:p text:style-name="artikel_kop_titel"><text:span text:style-name="artikel_kop_label">Artikel</text:span> <text:span text:style-name="artikel_kop_nr">47</text:span> </text:p>
            <text:p text:style-name="al">In overleg met en onder leiding van de marktbeheerder onderhoudt de marktmeester de contacten met de instanties betreffende marktzaken.</text:p>
          </text:section>
          <text:section text:name="artikel_id1-3-2-2-52" text:style-name="artikel">
            <text:p text:style-name="artikel_kop_titel"><text:span text:style-name="artikel_kop_label">Artikel</text:span> <text:span text:style-name="artikel_kop_nr">48</text:span> </text:p>
            <text:list text:style-name="id1-3-2-2-52-2">
              <text:list-item text:style-override="id1-3-2-2-52-2">
                <text:number>1.</text:number>
                <text:p text:style-name="al">De marktmeester dient regelmatig tijdens markturen op de markt aanwezig te zijn, of in ieder geval bereikbaar te zijn.</text:p>
              </text:list-item>
              <text:list-item text:style-override="id1-3-2-2-52-3">
                <text:number>2.</text:number>
                <text:p text:style-name="al">De marktmeester dient zowel voor de aanvang als na de sluiting van de markt aanwezig te zijn, teneinde erop toe te zien dat de aan- en afloop van de markt in goede orde geschiedt.</text:p>
              </text:list-item>
            </text:list>
          </text:section>
          <text:section text:name="artikel_id1-3-2-2-53" text:style-name="artikel">
            <text:p text:style-name="artikel_kop_titel"><text:span text:style-name="artikel_kop_label">Artikel</text:span> <text:span text:style-name="artikel_kop_nr">49</text:span> </text:p>
            <text:p text:style-name="al">De marktmeester ziet toe op de juiste uitoefening van het bepaalde in de “Marktverordening gemeente Nieuwkoop 2023”.</text:p>
          </text:section>
          <text:section text:name="artikel_id1-3-2-2-54" text:style-name="artikel">
            <text:p text:style-name="artikel_kop_titel"><text:span text:style-name="artikel_kop_label">Artikel</text:span> <text:span text:style-name="artikel_kop_nr">50</text:span> </text:p>
            <text:p text:style-name="al">De marktmeester handhaaft de orde op de markt en zo nodig vraagt hij assistentie van de gemeentelijke toezichthouders, de politie en of andere hulpverlenende instanties.</text:p>
          </text:section>
          <text:section text:name="artikel_id1-3-2-2-55" text:style-name="artikel">
            <text:p text:style-name="artikel_kop_titel"><text:span text:style-name="artikel_kop_label">Artikel</text:span> <text:span text:style-name="artikel_kop_nr">51</text:span> </text:p>
            <text:p text:style-name="al">De marktmeester is bevoegd marktartikelen, die naar zijn oordeel onrein of bedorven zijn, niet toe te laten of te doen verwijderen. Alvorens daartoe over te gaan, laat hij zich adviseren door de Voedsel en Warenautoriteit.</text:p>
          </text:section>
          <text:section text:name="artikel_id1-3-2-2-56" text:style-name="artikel">
            <text:p text:style-name="artikel_kop_titel"><text:span text:style-name="artikel_kop_label">Artikel</text:span> <text:span text:style-name="artikel_kop_nr">52</text:span> </text:p>
            <text:p text:style-name="al">De marktmeester houdt toezicht op het goed schoonhouden door de kooplieden van de ruimten op en rond de standplaatsen tijdens de markt.</text:p>
          </text:section>
          <text:section text:name="artikel_id1-3-2-2-57" text:style-name="artikel">
            <text:p text:style-name="artikel_kop_titel"><text:span text:style-name="artikel_kop_label">Artikel</text:span> <text:span text:style-name="artikel_kop_nr">53</text:span> </text:p>
            <text:p text:style-name="al">De marktmeester let op de breedte van de doorgangen tussen de kramen in verband met de toegankelijkheid voor hulpverleende instanties bij eventuele calamiteiten en vraagt zo nodig advies.</text:p>
          </text:section>
          <text:section text:name="artikel_id1-3-2-2-58" text:style-name="artikel">
            <text:p text:style-name="artikel_kop_titel"><text:span text:style-name="artikel_kop_label">Artikel</text:span> <text:span text:style-name="artikel_kop_nr">54</text:span> </text:p>
            <text:p text:style-name="al">De bevoegdheden van de marktmeester zijn:</text:p>
            <text:list text:style-name="id1-3-2-2-58-3">
              <text:list-item text:style-override="id1-3-2-2-58-3-1">
                <text:number>a.</text:number>
                <text:p text:style-name="al">De toewijzing van dagplaatsen;</text:p>
              </text:list-item>
              <text:list-item text:style-override="id1-3-2-2-58-3-2">
                <text:number>b.</text:number>
                <text:p text:style-name="al">Het toezicht en handhaven op de naleving van de aan de marktondernemers opgelegde voorwaarden, die genoemd staan in de verordening en de individuele vergunningen.</text:p>
              </text:list-item>
              <text:list-item text:style-override="id1-3-2-2-58-3-3">
                <text:number>c.</text:number>
                <text:p text:style-name="al">Het regelen van een goede gang van zaken op de markt.</text:p>
              </text:list-item>
              <text:list-item text:style-override="id1-3-2-2-58-3-4">
                <text:number>d.</text:number>
                <text:p text:style-name="al">Het geven van een last tot onmiddellijke ontruiming van een standplaats.</text:p>
              </text:list-item>
              <text:list-item text:style-override="id1-3-2-2-58-3-5">
                <text:number>e.</text:number>
                <text:p text:style-name="al">Het toezicht en handhaven op het schoonhouden van het marktterrein na afloop van de markt.</text:p>
              </text:list-item>
              <text:list-item text:style-override="id1-3-2-2-58-3-6">
                <text:number>f.</text:number>
                <text:p text:style-name="al">De uitvoering van alle andere, hem door of namens het bestuursorgaan opgedragen op de markt betrekking hebbende werkzaamheden.</text:p>
              </text:list-item>
              <text:list-item text:style-override="id1-3-2-2-58-3-7">
                <text:number>g.</text:number>
                <text:p text:style-name="al">De tijdens de markturen op en om het marktterrein geparkeerde voertuigen en andere voorwerpen te laten verwijderen, al dan niet met behulp van externen.</text:p>
              </text:list-item>
              <text:list-item text:style-override="id1-3-2-2-58-3-8">
                <text:number>h.</text:number>
                <text:p text:style-name="al">Buiten de markt andere werkzaamheden te verrichten als dit opgedragen wordt door het college.</text:p>
              </text:list-item>
              <text:list-item text:style-override="id1-3-2-2-58-3-9">
                <text:number>i.</text:number>
                <text:p text:style-name="al">De werkzaamheden kunnen ook betrekking hebben op het handhaven en het toezicht van de gemeentelijke verordeningen.</text:p>
              </text:list-item>
            </text:list>
          </text:section>
          <text:section text:name="artikel_id1-3-2-2-59" text:style-name="artikel">
            <text:p text:style-name="artikel_kop_titel"><text:span text:style-name="artikel_kop_label">Artikel</text:span> <text:span text:style-name="artikel_kop_nr">55</text:span> </text:p>
            <text:p text:style-name="al">De marktmeester wordt bij afwezigheid, ziekte of ontstentenis vervangen op de door het college te bepalen wijze.</text:p>
          </text:section>
          <text:section text:name="artikel_id1-3-2-2-60" text:style-name="artikel">
            <text:p text:style-name="artikel_kop_titel"><text:span text:style-name="artikel_kop_label">Artikel</text:span> <text:span text:style-name="artikel_kop_nr">56</text:span> </text:p>
            <text:p text:style-name="al">De marktmeester behoort tijdens de uitoefening van zijn functie op de markt aan hem, door de gemeente Nieuwkoop, verstrekte dienstkleding te dragen.</text:p>
          </text:section>
          <text:section text:name="artikel_id1-3-2-2-61" text:style-name="artikel">
            <text:p text:style-name="artikel_kop_titel"><text:span text:style-name="artikel_kop_label">Artikel</text:span> <text:span text:style-name="artikel_kop_nr">57</text:span> </text:p>
            <text:p text:style-name="al">De marktmeester is gehouden ambtenaren van politie, van de Economische Controledienst, van de Keuringsdienst van Waren (Voedsel Autoriteit), van de plaatselijke Belastingen, van andere opsporingsambtenaren en van ambtenaren die belast zijn met het afvoeren van vuil en reinigen van het marktterrein, desgevraagd in de uitoefening van hun taak terzijde te staan.</text:p>
          </text:section>
          <text:section text:name="artikel_id1-3-2-2-62" text:style-name="artikel">
            <text:p text:style-name="artikel_kop_titel"><text:span text:style-name="artikel_kop_label">Artikel</text:span> <text:span text:style-name="artikel_kop_nr">58</text:span> </text:p>
            <text:p text:style-name="al">De marktmeester draagt tijdens de uitoefening van zijn functie op de markt een aan hem, door de gemeente, van foto voorzien legitimatiebewijs bij zich. Dit bewijs dient hij desgevraagd te tonen.</text:p>
          </text:section>
          <text:section text:name="artikel_id1-3-2-2-63" text:style-name="artikel">
            <text:p text:style-name="artikel_kop_titel"><text:span text:style-name="artikel_kop_label">Artikel</text:span> <text:span text:style-name="artikel_kop_nr">59</text:span> </text:p>
            <text:p text:style-name="al">De bepalingen van deze instructie zijn van overeenkomstige toepassing op degene die de marktmeester bij afwezigheid, ziekte of ontstentenis in zijn functie vervangt.</text:p>
          </text:section>
          <text:section text:name="artikel_id1-3-2-2-64" text:style-name="artikel">
            <text:p text:style-name="artikel_kop_titel"><text:span text:style-name="artikel_kop_label">Artikel</text:span> <text:span text:style-name="artikel_kop_nr">60</text:span> </text:p>
            <text:p text:style-name="al">In geschillen omtrent de toepassing van deze instructie wordt beslist door burgemeester en wethouders.</text:p>
            <text:p text:style-name="al"/>
          </text:section>
          <text:section text:name="paragraaf_id1-3-2-2-65" text:style-name="paragraaf">
            <text:p text:style-name="paragraaf_kop"><text:span text:style-name="label">Paragraaf</text:span> <text:span text:style-name="nr">6</text:span> Bepalingen over de marktcommissie</text:p>
          </text:section>
          <text:section text:name="artikel_id1-3-2-2-66" text:style-name="artikel">
            <text:p text:style-name="artikel_kop_titel"><text:span text:style-name="artikel_kop_label">Artikel</text:span> <text:span text:style-name="artikel_kop_nr">61</text:span> Grondslag</text:p>
            <text:p text:style-name="al">De marktcommissie wordt ingesteld op grond van artikel 84 van de Gemeentewet.</text:p>
          </text:section>
          <text:section text:name="artikel_id1-3-2-2-67" text:style-name="artikel">
            <text:p text:style-name="artikel_kop_titel"><text:span text:style-name="artikel_kop_label">Artikel</text:span> <text:span text:style-name="artikel_kop_nr">62</text:span> Samenstelling</text:p>
            <text:list text:style-name="id1-3-2-2-67-2">
              <text:list-item text:style-override="id1-3-2-2-67-2">
                <text:number>1.</text:number>
                <text:p text:style-name="al">De commissie bestaat uit de volgende leden:</text:p>
                <text:list text:style-name="id1-3-2-2-67-2-3">
                  <text:list-item text:style-override="id1-3-2-2-67-2-3-1">
                    <text:number>a.</text:number>
                    <text:p text:style-name="al">één lid, en diens plaatsvervanger, van het college, aan te wijzen door dat college;</text:p>
                  </text:list-item>
                  <text:list-item text:style-override="id1-3-2-2-67-2-3-2">
                    <text:number>b.</text:number>
                    <text:p text:style-name="al">twee marktondernemers, die een vaste standplaats hebben op de warenmarkt in Nieuwkoop, aangewezen door de marktondernemers in Nieuwkoop;</text:p>
                  </text:list-item>
                  <text:list-item text:style-override="id1-3-2-2-67-2-3-3">
                    <text:number>c.</text:number>
                    <text:p text:style-name="al">twee marktondernemers, die een vaste standplaats hebben op de warenmarkt in Ter Aar, aangewezen door de marktondernemers in Ter Aar;</text:p>
                  </text:list-item>
                  <text:list-item text:style-override="id1-3-2-2-67-2-3-4">
                    <text:number>d.</text:number>
                    <text:p text:style-name="al">één door de gezamenlijke middenstandsorganisaties aan te wijzen lid, voor de warenmarkt van Nieuwkoop en</text:p>
                  </text:list-item>
                  <text:list-item text:style-override="id1-3-2-2-67-2-3-5">
                    <text:number>e.</text:number>
                    <text:p text:style-name="al">één door de gezamenlijke middenstandsorganisaties aan te wijzen lid, voor de warenmarkt van Ter Aar;</text:p>
                  </text:list-item>
                </text:list>
              </text:list-item>
              <text:list-item text:style-override="id1-3-2-2-67-3">
                <text:number>2.</text:number>
                <text:p text:style-name="al">Aan de commissie worden als adviseur toegevoegd:</text:p>
                <text:list text:style-name="id1-3-2-2-67-3-3">
                  <text:list-item text:style-override="id1-3-2-2-67-3-3-1">
                    <text:number>a.</text:number>
                    <text:p text:style-name="al">de marktmeester(s);</text:p>
                  </text:list-item>
                  <text:list-item text:style-override="id1-3-2-2-67-3-3-2">
                    <text:number>b.</text:number>
                    <text:p text:style-name="al">een andere aangewezen natuurlijk persoon of vertegenwoordiger van een organisatie.</text:p>
                  </text:list-item>
                </text:list>
              </text:list-item>
              <text:list-item text:style-override="id1-3-2-2-67-4">
                <text:number>3.</text:number>
                <text:p text:style-name="al">Het lid van het college als bedoeld in lid 1, onder a, is tevens voorzitter van de commissie.</text:p>
              </text:list-item>
              <text:list-item text:style-override="id1-3-2-2-67-5">
                <text:number>4.</text:number>
                <text:p text:style-name="al">Het college wijst een ambtenaar aan als secretaris van de commissie.</text:p>
              </text:list-item>
              <text:list-item text:style-override="id1-3-2-2-67-6">
                <text:number>5.</text:number>
                <text:p text:style-name="al">Het college benoemt de leden en de adviseurs van de commissie, waarvan de adviseurs als bedoeld in lid 2, onder c en d op gezamenlijke voordracht door de leden namens de marktondernemers en de middenstandsorganisaties.</text:p>
              </text:list-item>
            </text:list>
          </text:section>
          <text:section text:name="artikel_id1-3-2-2-68" text:style-name="artikel">
            <text:p text:style-name="artikel_kop_titel"><text:span text:style-name="artikel_kop_label">Artikel</text:span> <text:span text:style-name="artikel_kop_nr">63</text:span> Reglement</text:p>
            <text:list text:style-name="id1-3-2-2-68-2">
              <text:list-item text:style-override="id1-3-2-2-68-2">
                <text:number>1.</text:number>
                <text:p text:style-name="al">De leden zijn ten hoogste tweemaal herbenoembaar. Indien de voorzitter een langere zittingsduur heeft dan 12 jaar als lid van het college (één zittingsperiode en twee herbenoemingen) kan de termijn van het voorzitterschap van de marktcommissie door het college worden verlengd;</text:p>
              </text:list-item>
              <text:list-item text:style-override="id1-3-2-2-68-3">
                <text:number>2.</text:number>
                <text:p text:style-name="al">De leden treden af volgens een door de commissie, met in achtneming van het tweede lid, vast te stellen en ter kennis van het college te brengen rooster van aftreden;</text:p>
              </text:list-item>
              <text:list-item text:style-override="id1-3-2-2-68-4">
                <text:number>3.</text:number>
                <text:p text:style-name="al">De leden kunnen tussentijds ontslag nemen. Zij doen daarvan schriftelijk mededeling aan het college;</text:p>
              </text:list-item>
              <text:list-item text:style-override="id1-3-2-2-68-5">
                <text:number>4.</text:number>
                <text:p text:style-name="al">Hij/zij die de hoedanigheid verliest op grond waarvan hij/zij lid van de commissie is, treedt tegelijkertijd af.</text:p>
              </text:list-item>
            </text:list>
          </text:section>
          <text:section text:name="artikel_id1-3-2-2-69" text:style-name="artikel">
            <text:p text:style-name="artikel_kop_titel"><text:span text:style-name="artikel_kop_label">Artikel</text:span> <text:span text:style-name="artikel_kop_nr">64</text:span> Taken en bevoegdheden marktcommissie</text:p>
            <text:p text:style-name="al">1. De marktcommissie geeft niet bindende adviezen aan het college, gevraagd en ongevraagd, over marktaangelegenheden, signaleert ontwikkelingen met betrekking tot de markt en doet voorstellen ter verbetering van het verloop van de markt;</text:p>
            <text:p text:style-name="al">2. Elk lid heeft het recht in de commissie marktonderwerpen ter behandeling aanhangig te maken.</text:p>
          </text:section>
          <text:section text:name="artikel_id1-3-2-2-70" text:style-name="artikel">
            <text:p text:style-name="artikel_kop_titel"><text:span text:style-name="artikel_kop_label">Artikel</text:span> <text:span text:style-name="artikel_kop_nr">65</text:span> Werkwijze marktcommissie</text:p>
            <text:list text:style-name="id1-3-2-2-70-2">
              <text:list-item text:style-override="id1-3-2-2-70-2">
                <text:number>1.</text:number>
                <text:p text:style-name="al">De vergadering wordt voorgezeten door de portefeuillehouder of diens vervangend collegelid;</text:p>
              </text:list-item>
              <text:list-item text:style-override="id1-3-2-2-70-3">
                <text:number>2.</text:number>
                <text:p text:style-name="al">De marktcommissie zal in beginsel twee keer per jaar bijeenkomen. De mogelijkheid bestaat desgewenst de frequentie van vergaderingen te verhogen of verlagen. Ieder lid van de marktcommissie kan hiertoe een aanvraag indienen, de voorzitter zal beoordelen of een extra vergadering gewenst is.</text:p>
              </text:list-item>
              <text:list-item text:style-override="id1-3-2-2-70-4">
                <text:number>3.</text:number>
                <text:p text:style-name="al">De agenda wordt vastgesteld na rondvraag onder marktondernemers, de agenda wordt minimaal één week voorafgaand aan de vergadering verzonden aan de leden.</text:p>
              </text:list-item>
              <text:list-item text:style-override="id1-3-2-2-70-5">
                <text:number>4.</text:number>
                <text:p text:style-name="al">De vergaderingen van de marktcommissie zijn openbaar tenzij de voorzitter bepaald heeft dat er sprake dient te zijn van een besloten vergadering.</text:p>
              </text:list-item>
            </text:list>
          </text:section>
          <text:section text:name="artikel_id1-3-2-2-71" text:style-name="artikel">
            <text:p text:style-name="artikel_kop_titel"><text:span text:style-name="artikel_kop_label">Artikel</text:span> <text:span text:style-name="artikel_kop_nr">66</text:span> Extra bevoegdheden voorzitter</text:p>
            <text:p text:style-name="al">In de gevallen waarin dit hoofdstuk niet voorziet of bij twijfel over de toepassing ervan beslist de voorzitter.</text:p>
            <text:p text:style-name="al"/>
          </text:section>
          <text:section text:name="paragraaf_id1-3-2-2-72" text:style-name="paragraaf">
            <text:p text:style-name="paragraaf_kop"><text:span text:style-name="label">Paragraaf</text:span> <text:span text:style-name="nr">7</text:span> Slotbepalingen</text:p>
          </text:section>
          <text:section text:name="artikel_id1-3-2-2-73" text:style-name="artikel">
            <text:p text:style-name="artikel_kop_titel"><text:span text:style-name="artikel_kop_label">Artikel</text:span> <text:span text:style-name="artikel_kop_nr">67.</text:span> Intrekking oude regeling</text:p>
            <text:p text:style-name="al">De Marktverordening Nieuwkoop 2008 wordt ingetrokken.</text:p>
          </text:section>
          <text:section text:name="artikel_id1-3-2-2-74" text:style-name="artikel">
            <text:p text:style-name="artikel_kop_titel"><text:span text:style-name="artikel_kop_label">Artikel</text:span> <text:span text:style-name="artikel_kop_nr">68.</text:span> Overgangsbepalingen</text:p>
            <text:list text:style-name="id1-3-2-2-74-2">
              <text:list-item text:style-override="id1-3-2-2-74-2">
                <text:number>1.</text:number>
                <text:p text:style-name="al">Besluiten op grond van de Marktverordening Nieuwkoop 2008 blijven na de inwerkingtreding van deze verordening gelden, totdat het college deze heeft gewijzigd of ingetrokken.</text:p>
              </text:list-item>
              <text:list-item text:style-override="id1-3-2-2-74-3">
                <text:number>2.</text:number>
                <text:p text:style-name="al">Indien voor het tijdstip van inwerkingtreding van deze verordening een aanvraag om vergunning op grond van de Marktverordening is ingediend en voor het tijdstip van inwerkingtreding van deze verordening niet definitief op de aanvraag is beslist, dan wordt op deze aanvraag beslist op basis van de Marktverordening 2023.</text:p>
              </text:list-item>
            </text:list>
          </text:section>
          <text:section text:name="artikel_id1-3-2-2-75" text:style-name="artikel">
            <text:p text:style-name="artikel_kop_titel"><text:span text:style-name="artikel_kop_label">Artikel</text:span> <text:span text:style-name="artikel_kop_nr">69.</text:span> Inwerkingtreding</text:p>
            <text:list text:style-name="id1-3-2-2-75-2">
              <text:list-item text:style-override="id1-3-2-2-75-2">
                <text:number>1.</text:number>
                <text:p text:style-name="al">Deze verordening treedt in werking op de dag na publicatie.</text:p>
              </text:list-item>
              <text:list-item text:style-override="id1-3-2-2-75-3">
                <text:number>2.</text:number>
                <text:p text:style-name="al">Deze verordening wordt aangehaald als: Marktverordening Nieuwkoop 2023.</text:p>
              </text:list-item>
            </text:list>
          </text:section>
        </text:section>
        <text:section text:name="regeling-sluiting_id1-3-2-3" text:style-name="regeling-sluiting">
          <text:section text:name="ondertekening_id1-3-2-3-1">
            <text:p><text:span text:style-name="functie">Aldus vastgesteld in de openbare vergadering van de raad van 22 juni 2023, nummer 2023-042.</text:span></text:p>
          </text:section>
          <text:section text:name="ondertekening_id1-3-2-3-2">
            <text:p><text:span text:style-name="functie"/></text:p>
            <text:p><text:span text:style-name="functie">Edzard van Holthe</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953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3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3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Bestuur | Organisatie en beleid</meta:user-defined>
    <meta:user-defined meta:name="DC.source">Onbekend</meta:user-defined>
    <meta:user-defined meta:name="DCTERMS.alternative">Marktverordening Nieuwkoop 2023</meta:user-defined>
    <dc:language>nl</dc:language>
    <meta:user-defined meta:name="OVERHEIDop.locatietype/OVERHEIDop.gebiedsmarkering">Gemeente</meta:user-defined>
    <meta:user-defined meta:name="DC.title">Marktverordening Nieuwkoop 2023</meta:user-defined>
    <meta:user-defined meta:name="DCTERMS.W3CDTF/DCTERMS.available">2023-07-04</meta:user-defined>
    <meta:user-defined meta:name="DCTERMS.W3CDTF/OVERHEIDop.jaargang">2023</meta:user-defined>
    <meta:user-defined meta:name="OVERHEIDop.publicationIssue">289536</meta:user-defined>
    <meta:user-defined meta:name="OVERHEIDop.betreftRegeling">CVDR698262_1</meta:user-defined>
    <meta:user-defined meta:name="xs:date/OVERHEIDop.startdatum">2023-07-05</meta:user-defined>
    <meta:user-defined meta:name="OVERHEIDop.GmbID/DC.identifier">gmb-2023-289536</meta:user-defined>
    <meta:user-defined meta:name="OVERHEIDop.versieInformatie"/>
  </office:meta>
</office:document-meta>
</file>